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amseweg 23 in Ter Aar - het toepassen van funderingherstel en het renoveren van het dak, binnenwanden en dergel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23 in Ter Aar - zaaknummer W-2020-0165 - aanvraag  omgevingsvergunning  voor het toepassen van funderingherstel en het renoveren van het dak, binnenwanden en dergelijke - ingekomen op 14 me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151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1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1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20 464788</meta:user-defined>
    <meta:user-defined meta:name="DC.title">Aanvraag omgevingsvergunning Aardamseweg 23 in Ter Aar - het toepassen van funderingherstel en het renoveren van het dak, binnenwanden en dergelijke</meta:user-defined>
    <meta:user-defined meta:name="OVERHEID.PostcodeHuisnummer/OVERHEIDop.postcodeHuisnummer">2461CA 23</meta:user-defined>
    <meta:user-defined meta:name="OVERHEIDop.straatnaam">Aardamseweg</meta:user-defined>
    <meta:user-defined meta:name="OVERHEIDop.woonplaats">Ter Aa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516</meta:user-defined>
    <meta:user-defined meta:name="OVERHEIDop.GmbID/DC.identifier">gmb-2020-181516</meta:user-defined>
    <meta:user-defined meta:name="OVERHEIDop.versieInformatie"/>
  </office:meta>
</office:document-meta>
</file>