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zonnepanelen op de woning en schuur - Zuiderwouder Dorpsstraat 68,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rwouder Dorpsstraat 68 in Zuiderwoude voor het plaatsen van zonnepanelen op de woning en schuur</text:p>
            <text:p text:style-name="common-al">(verzonden 8 juli 2020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151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1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1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449.834 493509.963</meta:user-defined>
    <meta:user-defined meta:name="DC.title">Gemeente Waterland - verlening omgevingsvergunning - plaatsen van zonnepanelen op de woning en schuur - Zuiderwouder Dorpsstraat 68, Zuiderwoude</meta:user-defined>
    <meta:user-defined meta:name="OVERHEID.PostcodeHuisnummer/OVERHEIDop.postcodeHuisnummer">1153PG 68</meta:user-defined>
    <meta:user-defined meta:name="OVERHEIDop.straatnaam">Zuiderwouder Dorpsstraat</meta:user-defined>
    <meta:user-defined meta:name="OVERHEIDop.woonplaats">Zuiderwoude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514</meta:user-defined>
    <meta:user-defined meta:name="OVERHEIDop.GmbID/DC.identifier">gmb-2020-181514</meta:user-defined>
    <meta:user-defined meta:name="OVERHEIDop.versieInformatie"/>
  </office:meta>
</office:document-meta>
</file>