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5">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1-3">
      <text:list-level-style-bullet text:bullet-char="○" text:level="1">
        <style:list-level-properties text:min-label-width="10mm"/>
      </text:list-level-style-bullet>
    </text:list-style>
    <text:list-style style:name="id1-3-2-2-4-5-3-2-1-3-1">
      <text:list-level-style-bullet text:bullet-char="○" text:level="1">
        <style:list-level-properties text:min-label-width="10mm"/>
      </text:list-level-style-bullet>
    </text:list-style>
    <text:list-style style:name="id1-3-2-2-4-5-3-2-1-3-2">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2-3">
      <text:list-level-style-bullet text:bullet-char="○" text:level="1">
        <style:list-level-properties text:min-label-width="10mm"/>
      </text:list-level-style-bullet>
    </text:list-style>
    <text:list-style style:name="id1-3-2-2-4-5-3-2-2-3-1">
      <text:list-level-style-bullet text:bullet-char="○" text:level="1">
        <style:list-level-properties text:min-label-width="10mm"/>
      </text:list-level-style-bullet>
    </text:list-style>
    <text:list-style style:name="id1-3-2-2-4-5-3-2-2-3-2">
      <text:list-level-style-bullet text:bullet-char="○" text:level="1">
        <style:list-level-properties text:min-label-width="10mm"/>
      </text:list-level-style-bullet>
    </text:list-style>
    <text:list-style style:name="id1-3-2-2-4-5-3-2-2-3-3">
      <text:list-level-style-bullet text:bullet-char="○" text:level="1">
        <style:list-level-properties text:min-label-width="10mm"/>
      </text:list-level-style-bullet>
    </text:list-style>
    <text:list-style style:name="id1-3-2-2-4-5-3-2-2-3-4">
      <text:list-level-style-bullet text:bullet-char="○" text:level="1">
        <style:list-level-properties text:min-label-width="10mm"/>
      </text:list-level-style-bullet>
    </text:list-style>
    <text:list-style style:name="id1-3-2-2-4-5-3-2-2-3-5">
      <text:list-level-style-bullet text:bullet-char="○" text:level="1">
        <style:list-level-properties text:min-label-width="10mm"/>
      </text:list-level-style-bullet>
    </text:list-style>
    <text:list-style style:name="id1-3-2-2-4-5-3-2-2-3-6">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5-3-2-4">
      <text:list-level-style-bullet text:bullet-char="-" text:level="1">
        <style:list-level-properties text:min-label-width="10mm"/>
      </text:list-level-style-bullet>
    </text:list-style>
    <text:list-style style:name="id1-3-2-2-4-5-3-2-5">
      <text:list-level-style-bullet text:bullet-char="-" text:level="1">
        <style:list-level-properties text:min-label-width="10mm"/>
      </text:list-level-style-bullet>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80*"/>
    </style:style>
    <text:list-style style:name="id1-3-2-5-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4">
      <text:list-level-style-bullet text:bullet-char="-" text:level="1">
        <style:list-level-properties text:min-label-width="10mm"/>
      </text:list-level-style-bullet>
    </text:list-style>
    <text:list-style style:name="id1-3-2-5-185-5">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5-1">
      <text:list-level-style-bullet text:bullet-char="-" text:level="1">
        <style:list-level-properties text:min-label-width="10mm"/>
      </text:list-level-style-bullet>
    </text:list-style>
    <text:list-style style:name="id1-3-2-5-325-2">
      <text:list-level-style-bullet text:bullet-char="-" text:level="1">
        <style:list-level-properties text:min-label-width="10mm"/>
      </text:list-level-style-bullet>
    </text:list-style>
    <text:list-style style:name="id1-3-2-5-325-3">
      <text:list-level-style-bullet text:bullet-char="-" text:level="1">
        <style:list-level-properties text:min-label-width="10mm"/>
      </text:list-level-style-bullet>
    </text:list-style>
    <text:list-style style:name="id1-3-2-5-325-4">
      <text:list-level-style-bullet text:bullet-char="-" text:level="1">
        <style:list-level-properties text:min-label-width="10mm"/>
      </text:list-level-style-bullet>
    </text:list-style>
    <text:list-style style:name="id1-3-2-5-325-5">
      <text:list-level-style-bullet text:bullet-char="-" text:level="1">
        <style:list-level-properties text:min-label-width="10mm"/>
      </text:list-level-style-bullet>
    </text:list-style>
    <text:list-style style:name="id1-3-2-5-325-6">
      <text:list-level-style-bullet text:bullet-char="-" text:level="1">
        <style:list-level-properties text:min-label-width="10mm"/>
      </text:list-level-style-bullet>
    </text:list-style>
    <text:list-style style:name="id1-3-2-5-325-7">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9-1">
      <text:list-level-style-bullet text:bullet-char="-" text:level="1">
        <style:list-level-properties text:min-label-width="10mm"/>
      </text:list-level-style-bullet>
    </text:list-style>
    <text:list-style style:name="id1-3-2-5-329-2">
      <text:list-level-style-bullet text:bullet-char="-" text:level="1">
        <style:list-level-properties text:min-label-width="10mm"/>
      </text:list-level-style-bullet>
    </text:list-style>
    <text:list-style style:name="id1-3-2-5-329-3">
      <text:list-level-style-bullet text:bullet-char="-" text:level="1">
        <style:list-level-properties text:min-label-width="10mm"/>
      </text:list-level-style-bullet>
    </text:list-style>
    <text:list-style style:name="id1-3-2-5-329-4">
      <text:list-level-style-bullet text:bullet-char="-" text:level="1">
        <style:list-level-properties text:min-label-width="10mm"/>
      </text:list-level-style-bullet>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3">
      <text:list-level-style-bullet text:bullet-char="-" text:level="1">
        <style:list-level-properties text:min-label-width="10mm"/>
      </text:list-level-style-bullet>
    </text:list-style>
    <text:list-style style:name="id1-3-2-5-403-1">
      <text:list-level-style-bullet text:bullet-char="-" text:level="1">
        <style:list-level-properties text:min-label-width="10mm"/>
      </text:list-level-style-bullet>
    </text:list-style>
    <text:list-style style:name="id1-3-2-5-403-2">
      <text:list-level-style-bullet text:bullet-char="-" text:level="1">
        <style:list-level-properties text:min-label-width="10mm"/>
      </text:list-level-style-bullet>
    </text:list-style>
    <text:list-style style:name="id1-3-2-5-403-3">
      <text:list-level-style-bullet text:bullet-char="-" text:level="1">
        <style:list-level-properties text:min-label-width="10mm"/>
      </text:list-level-style-bullet>
    </text:list-style>
    <text:list-style style:name="id1-3-2-5-403-4">
      <text:list-level-style-bullet text:bullet-char="-" text:level="1">
        <style:list-level-properties text:min-label-width="10mm"/>
      </text:list-level-style-bullet>
    </text:list-style>
    <text:list-style style:name="id1-3-2-5-403-5">
      <text:list-level-style-bullet text:bullet-char="-" text:level="1">
        <style:list-level-properties text:min-label-width="10mm"/>
      </text:list-level-style-bullet>
    </text:list-style>
    <text:list-style style:name="id1-3-2-5-403-6">
      <text:list-level-style-bullet text:bullet-char="-" text:level="1">
        <style:list-level-properties text:min-label-width="10mm"/>
      </text:list-level-style-bullet>
    </text:list-style>
    <text:list-style style:name="id1-3-2-5-403-7">
      <text:list-level-style-bullet text:bullet-char="-" text:level="1">
        <style:list-level-properties text:min-label-width="10mm"/>
      </text:list-level-style-bullet>
    </text:list-style>
    <text:list-style style:name="id1-3-2-5-403-8">
      <text:list-level-style-bullet text:bullet-char="-" text:level="1">
        <style:list-level-properties text:min-label-width="10mm"/>
      </text:list-level-style-bullet>
    </text:list-style>
    <text:list-style style:name="id1-3-2-5-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7">
      <text:list-level-style-bullet text:bullet-char="-" text:level="1">
        <style:list-level-properties text:min-label-width="10mm"/>
      </text:list-level-style-bullet>
    </text:list-style>
    <text:list-style style:name="id1-3-2-5-407-1">
      <text:list-level-style-bullet text:bullet-char="-" text:level="1">
        <style:list-level-properties text:min-label-width="10mm"/>
      </text:list-level-style-bullet>
    </text:list-style>
    <text:list-style style:name="id1-3-2-5-407-2">
      <text:list-level-style-bullet text:bullet-char="-" text:level="1">
        <style:list-level-properties text:min-label-width="10mm"/>
      </text:list-level-style-bullet>
    </text:list-style>
    <text:list-style style:name="id1-3-2-5-407-3">
      <text:list-level-style-bullet text:bullet-char="-" text:level="1">
        <style:list-level-properties text:min-label-width="10mm"/>
      </text:list-level-style-bullet>
    </text:list-style>
    <text:list-style style:name="id1-3-2-5-407-4">
      <text:list-level-style-bullet text:bullet-char="-" text:level="1">
        <style:list-level-properties text:min-label-width="10mm"/>
      </text:list-level-style-bullet>
    </text:list-style>
    <text:list-style style:name="id1-3-2-5-407-5">
      <text:list-level-style-bullet text:bullet-char="-" text:level="1">
        <style:list-level-properties text:min-label-width="10mm"/>
      </text:list-level-style-bullet>
    </text:list-style>
    <text:list-style style:name="id1-3-2-5-407-6">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1">
      <text:list-level-style-bullet text:bullet-char="-" text:level="1">
        <style:list-level-properties text:min-label-width="10mm"/>
      </text:list-level-style-bullet>
    </text:list-style>
    <text:list-style style:name="id1-3-2-5-410-2">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2-1">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4-1">
      <text:list-level-style-bullet text:bullet-char="-" text:level="1">
        <style:list-level-properties text:min-label-width="10mm"/>
      </text:list-level-style-bullet>
    </text:list-style>
    <text:list-style style:name="id1-3-2-5-414-2">
      <text:list-level-style-bullet text:bullet-char="-" text:level="1">
        <style:list-level-properties text:min-label-width="10mm"/>
      </text:list-level-style-bullet>
    </text:list-style>
    <text:list-style style:name="id1-3-2-5-414-3">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7-1">
      <text:list-level-style-bullet text:bullet-char="-" text:level="1">
        <style:list-level-properties text:min-label-width="10mm"/>
      </text:list-level-style-bullet>
    </text:list-style>
    <text:list-style style:name="id1-3-2-5-417-2">
      <text:list-level-style-bullet text:bullet-char="-" text:level="1">
        <style:list-level-properties text:min-label-width="10mm"/>
      </text:list-level-style-bullet>
    </text:list-style>
    <text:list-style style:name="id1-3-2-5-417-3">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19-1">
      <text:list-level-style-bullet text:bullet-char="-" text:level="1">
        <style:list-level-properties text:min-label-width="10mm"/>
      </text:list-level-style-bullet>
    </text:list-style>
    <text:list-style style:name="id1-3-2-5-419-2">
      <text:list-level-style-bullet text:bullet-char="-" text:level="1">
        <style:list-level-properties text:min-label-width="10mm"/>
      </text:list-level-style-bullet>
    </text:list-style>
    <text:list-style style:name="id1-3-2-5-419-3">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1-1">
      <text:list-level-style-bullet text:bullet-char="-" text:level="1">
        <style:list-level-properties text:min-label-width="10mm"/>
      </text:list-level-style-bullet>
    </text:list-style>
    <text:list-style style:name="id1-3-2-5-421-2">
      <text:list-level-style-bullet text:bullet-char="-" text:level="1">
        <style:list-level-properties text:min-label-width="10mm"/>
      </text:list-level-style-bullet>
    </text:list-style>
    <text:list-style style:name="id1-3-2-5-421-3">
      <text:list-level-style-bullet text:bullet-char="-" text:level="1">
        <style:list-level-properties text:min-label-width="10mm"/>
      </text:list-level-style-bullet>
    </text:list-style>
    <text:list-style style:name="id1-3-2-5-421-4">
      <text:list-level-style-bullet text:bullet-char="-" text:level="1">
        <style:list-level-properties text:min-label-width="10mm"/>
      </text:list-level-style-bullet>
    </text:list-style>
    <text:list-style style:name="id1-3-2-5-421-5">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6-1">
      <text:list-level-style-bullet text:bullet-char="-" text:level="1">
        <style:list-level-properties text:min-label-width="10mm"/>
      </text:list-level-style-bullet>
    </text:list-style>
    <text:list-style style:name="id1-3-2-5-426-2">
      <text:list-level-style-bullet text:bullet-char="-" text:level="1">
        <style:list-level-properties text:min-label-width="10mm"/>
      </text:list-level-style-bullet>
    </text:list-style>
    <text:list-style style:name="id1-3-2-5-426-3">
      <text:list-level-style-bullet text:bullet-char="-" text:level="1">
        <style:list-level-properties text:min-label-width="10mm"/>
      </text:list-level-style-bullet>
    </text:list-style>
    <text:list-style style:name="id1-3-2-5-426-4">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8-1">
      <text:list-level-style-bullet text:bullet-char="-" text:level="1">
        <style:list-level-properties text:min-label-width="10mm"/>
      </text:list-level-style-bullet>
    </text:list-style>
    <text:list-style style:name="id1-3-2-5-428-2">
      <text:list-level-style-bullet text:bullet-char="-" text:level="1">
        <style:list-level-properties text:min-label-width="10mm"/>
      </text:list-level-style-bullet>
    </text:list-style>
    <text:list-style style:name="id1-3-2-5-428-3">
      <text:list-level-style-bullet text:bullet-char="-" text:level="1">
        <style:list-level-properties text:min-label-width="10mm"/>
      </text:list-level-style-bullet>
    </text:list-style>
    <text:list-style style:name="id1-3-2-5-428-3-3">
      <text:list-level-style-bullet text:bullet-char="○" text:level="1">
        <style:list-level-properties text:min-label-width="10mm"/>
      </text:list-level-style-bullet>
    </text:list-style>
    <text:list-style style:name="id1-3-2-5-428-3-3-1">
      <text:list-level-style-bullet text:bullet-char="○" text:level="1">
        <style:list-level-properties text:min-label-width="10mm"/>
      </text:list-level-style-bullet>
    </text:list-style>
    <text:list-style style:name="id1-3-2-5-428-3-3-2">
      <text:list-level-style-bullet text:bullet-char="○" text:level="1">
        <style:list-level-properties text:min-label-width="10mm"/>
      </text:list-level-style-bullet>
    </text:list-style>
    <text:list-style style:name="id1-3-2-5-428-3-3-3">
      <text:list-level-style-bullet text:bullet-char="○" text:level="1">
        <style:list-level-properties text:min-label-width="10mm"/>
      </text:list-level-style-bullet>
    </text:list-style>
    <text:list-style style:name="id1-3-2-5-428-3-3-4">
      <text:list-level-style-bullet text:bullet-char="○" text:level="1">
        <style:list-level-properties text:min-label-width="10mm"/>
      </text:list-level-style-bullet>
    </text:list-style>
    <text:list-style style:name="id1-3-2-5-428-4">
      <text:list-level-style-bullet text:bullet-char="-" text:level="1">
        <style:list-level-properties text:min-label-width="10mm"/>
      </text:list-level-style-bullet>
    </text:list-style>
    <text:list-style style:name="id1-3-2-5-428-5">
      <text:list-level-style-bullet text:bullet-char="-" text:level="1">
        <style:list-level-properties text:min-label-width="10mm"/>
      </text:list-level-style-bullet>
    </text:list-style>
    <text:list-style style:name="id1-3-2-5-428-6">
      <text:list-level-style-bullet text:bullet-char="-" text:level="1">
        <style:list-level-properties text:min-label-width="10mm"/>
      </text:list-level-style-bullet>
    </text:list-style>
    <text:list-style style:name="id1-3-2-5-428-6-3">
      <text:list-level-style-bullet text:bullet-char="○" text:level="1">
        <style:list-level-properties text:min-label-width="10mm"/>
      </text:list-level-style-bullet>
    </text:list-style>
    <text:list-style style:name="id1-3-2-5-428-6-3-1">
      <text:list-level-style-bullet text:bullet-char="○" text:level="1">
        <style:list-level-properties text:min-label-width="10mm"/>
      </text:list-level-style-bullet>
    </text:list-style>
    <text:list-style style:name="id1-3-2-5-428-6-3-2">
      <text:list-level-style-bullet text:bullet-char="○" text:level="1">
        <style:list-level-properties text:min-label-width="10mm"/>
      </text:list-level-style-bullet>
    </text:list-style>
    <text:list-style style:name="id1-3-2-5-428-6-3-3">
      <text:list-level-style-bullet text:bullet-char="○" text:level="1">
        <style:list-level-properties text:min-label-width="10mm"/>
      </text:list-level-style-bullet>
    </text:list-style>
    <text:list-style style:name="id1-3-2-5-428-6-3-4">
      <text:list-level-style-bullet text:bullet-char="○" text:level="1">
        <style:list-level-properties text:min-label-width="10mm"/>
      </text:list-level-style-bullet>
    </text:list-style>
    <text:list-style style:name="id1-3-2-5-428-6-3-5">
      <text:list-level-style-bullet text:bullet-char="○" text:level="1">
        <style:list-level-properties text:min-label-width="10mm"/>
      </text:list-level-style-bullet>
    </text:list-style>
    <text:list-style style:name="id1-3-2-5-428-6-3-6">
      <text:list-level-style-bullet text:bullet-char="○" text:level="1">
        <style:list-level-properties text:min-label-width="10mm"/>
      </text:list-level-style-bullet>
    </text:list-style>
    <text:list-style style:name="id1-3-2-5-428-7">
      <text:list-level-style-bullet text:bullet-char="-" text:level="1">
        <style:list-level-properties text:min-label-width="10mm"/>
      </text:list-level-style-bullet>
    </text:list-style>
    <text:list-style style:name="id1-3-2-5-428-7-3">
      <text:list-level-style-bullet text:bullet-char="○" text:level="1">
        <style:list-level-properties text:min-label-width="10mm"/>
      </text:list-level-style-bullet>
    </text:list-style>
    <text:list-style style:name="id1-3-2-5-428-7-3-1">
      <text:list-level-style-bullet text:bullet-char="○" text:level="1">
        <style:list-level-properties text:min-label-width="10mm"/>
      </text:list-level-style-bullet>
    </text:list-style>
    <text:list-style style:name="id1-3-2-5-428-7-3-2">
      <text:list-level-style-bullet text:bullet-char="○" text:level="1">
        <style:list-level-properties text:min-label-width="10mm"/>
      </text:list-level-style-bullet>
    </text:list-style>
    <text:list-style style:name="id1-3-2-5-428-7-3-3">
      <text:list-level-style-bullet text:bullet-char="○" text:level="1">
        <style:list-level-properties text:min-label-width="10mm"/>
      </text:list-level-style-bullet>
    </text:list-style>
    <text:list-style style:name="id1-3-2-5-428-8">
      <text:list-level-style-bullet text:bullet-char="-" text:level="1">
        <style:list-level-properties text:min-label-width="10mm"/>
      </text:list-level-style-bullet>
    </text:list-style>
    <text:list-style style:name="id1-3-2-5-428-8-3">
      <text:list-level-style-bullet text:bullet-char="○" text:level="1">
        <style:list-level-properties text:min-label-width="10mm"/>
      </text:list-level-style-bullet>
    </text:list-style>
    <text:list-style style:name="id1-3-2-5-428-8-3-1">
      <text:list-level-style-bullet text:bullet-char="○" text:level="1">
        <style:list-level-properties text:min-label-width="10mm"/>
      </text:list-level-style-bullet>
    </text:list-style>
    <text:list-style style:name="id1-3-2-5-428-8-3-2">
      <text:list-level-style-bullet text:bullet-char="○" text:level="1">
        <style:list-level-properties text:min-label-width="10mm"/>
      </text:list-level-style-bullet>
    </text:list-style>
    <text:list-style style:name="id1-3-2-5-428-8-3-3">
      <text:list-level-style-bullet text:bullet-char="○" text:level="1">
        <style:list-level-properties text:min-label-width="10mm"/>
      </text:list-level-style-bullet>
    </text:list-style>
    <text:list-style style:name="id1-3-2-5-428-8-3-4">
      <text:list-level-style-bullet text:bullet-char="○" text:level="1">
        <style:list-level-properties text:min-label-width="10mm"/>
      </text:list-level-style-bullet>
    </text:list-style>
    <text:list-style style:name="id1-3-2-5-428-9">
      <text:list-level-style-bullet text:bullet-char="-" text:level="1">
        <style:list-level-properties text:min-label-width="10mm"/>
      </text:list-level-style-bullet>
    </text:list-style>
    <text:list-style style:name="id1-3-2-5-428-10">
      <text:list-level-style-bullet text:bullet-char="-" text:level="1">
        <style:list-level-properties text:min-label-width="10mm"/>
      </text:list-level-style-bullet>
    </text:list-style>
    <text:list-style style:name="id1-3-2-5-428-11">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1-1">
      <text:list-level-style-bullet text:bullet-char="-" text:level="1">
        <style:list-level-properties text:min-label-width="10mm"/>
      </text:list-level-style-bullet>
    </text:list-style>
    <text:list-style style:name="id1-3-2-5-431-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5-1">
      <text:list-level-style-bullet text:bullet-char="-" text:level="1">
        <style:list-level-properties text:min-label-width="10mm"/>
      </text:list-level-style-bullet>
    </text:list-style>
    <text:list-style style:name="id1-3-2-5-435-2">
      <text:list-level-style-bullet text:bullet-char="-" text:level="1">
        <style:list-level-properties text:min-label-width="10mm"/>
      </text:list-level-style-bullet>
    </text:list-style>
    <text:list-style style:name="id1-3-2-5-435-3">
      <text:list-level-style-bullet text:bullet-char="-" text:level="1">
        <style:list-level-properties text:min-label-width="10mm"/>
      </text:list-level-style-bullet>
    </text:list-style>
    <text:list-style style:name="id1-3-2-5-435-4">
      <text:list-level-style-bullet text:bullet-char="-" text:level="1">
        <style:list-level-properties text:min-label-width="10mm"/>
      </text:list-level-style-bullet>
    </text:list-style>
    <text:list-style style:name="id1-3-2-5-435-5">
      <text:list-level-style-bullet text:bullet-char="-" text:level="1">
        <style:list-level-properties text:min-label-width="10mm"/>
      </text:list-level-style-bullet>
    </text:list-style>
    <text:list-style style:name="id1-3-2-5-435-6">
      <text:list-level-style-bullet text:bullet-char="-" text:level="1">
        <style:list-level-properties text:min-label-width="10mm"/>
      </text:list-level-style-bullet>
    </text:list-style>
    <text:list-style style:name="id1-3-2-5-435-7">
      <text:list-level-style-bullet text:bullet-char="-" text:level="1">
        <style:list-level-properties text:min-label-width="10mm"/>
      </text:list-level-style-bullet>
    </text:list-style>
    <text:list-style style:name="id1-3-2-5-435-8">
      <text:list-level-style-bullet text:bullet-char="-" text:level="1">
        <style:list-level-properties text:min-label-width="10mm"/>
      </text:list-level-style-bullet>
    </text:list-style>
    <text:list-style style:name="id1-3-2-5-435-9">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8-1">
      <text:list-level-style-bullet text:bullet-char="-" text:level="1">
        <style:list-level-properties text:min-label-width="10mm"/>
      </text:list-level-style-bullet>
    </text:list-style>
    <text:list-style style:name="id1-3-2-5-438-2">
      <text:list-level-style-bullet text:bullet-char="-" text:level="1">
        <style:list-level-properties text:min-label-width="10mm"/>
      </text:list-level-style-bullet>
    </text:list-style>
    <text:list-style style:name="id1-3-2-5-438-3">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0-1">
      <text:list-level-style-bullet text:bullet-char="-" text:level="1">
        <style:list-level-properties text:min-label-width="10mm"/>
      </text:list-level-style-bullet>
    </text:list-style>
    <text:list-style style:name="id1-3-2-5-440-2">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2-1">
      <text:list-level-style-bullet text:bullet-char="-" text:level="1">
        <style:list-level-properties text:min-label-width="10mm"/>
      </text:list-level-style-bullet>
    </text:list-style>
    <text:list-style style:name="id1-3-2-5-442-2">
      <text:list-level-style-bullet text:bullet-char="-" text:level="1">
        <style:list-level-properties text:min-label-width="10mm"/>
      </text:list-level-style-bullet>
    </text:list-style>
    <text:list-style style:name="id1-3-2-5-442-3">
      <text:list-level-style-bullet text:bullet-char="-" text:level="1">
        <style:list-level-properties text:min-label-width="10mm"/>
      </text:list-level-style-bullet>
    </text:list-style>
    <text:list-style style:name="id1-3-2-5-442-4">
      <text:list-level-style-bullet text:bullet-char="-" text:level="1">
        <style:list-level-properties text:min-label-width="10mm"/>
      </text:list-level-style-bullet>
    </text:list-style>
    <text:list-style style:name="id1-3-2-5-442-5">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5-1">
      <text:list-level-style-bullet text:bullet-char="-" text:level="1">
        <style:list-level-properties text:min-label-width="10mm"/>
      </text:list-level-style-bullet>
    </text:list-style>
    <text:list-style style:name="id1-3-2-5-445-2">
      <text:list-level-style-bullet text:bullet-char="-" text:level="1">
        <style:list-level-properties text:min-label-width="10mm"/>
      </text:list-level-style-bullet>
    </text:list-style>
    <text:list-style style:name="id1-3-2-5-445-3">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7-1">
      <text:list-level-style-bullet text:bullet-char="-" text:level="1">
        <style:list-level-properties text:min-label-width="10mm"/>
      </text:list-level-style-bullet>
    </text:list-style>
    <text:list-style style:name="id1-3-2-5-447-2">
      <text:list-level-style-bullet text:bullet-char="-" text:level="1">
        <style:list-level-properties text:min-label-width="10mm"/>
      </text:list-level-style-bullet>
    </text:list-style>
    <text:list-style style:name="id1-3-2-5-447-3">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49-1">
      <text:list-level-style-bullet text:bullet-char="-" text:level="1">
        <style:list-level-properties text:min-label-width="10mm"/>
      </text:list-level-style-bullet>
    </text:list-style>
    <text:list-style style:name="id1-3-2-5-449-2">
      <text:list-level-style-bullet text:bullet-char="-" text:level="1">
        <style:list-level-properties text:min-label-width="10mm"/>
      </text:list-level-style-bullet>
    </text:list-style>
    <text:list-style style:name="id1-3-2-5-449-3">
      <text:list-level-style-bullet text:bullet-char="-" text:level="1">
        <style:list-level-properties text:min-label-width="10mm"/>
      </text:list-level-style-bullet>
    </text:list-style>
    <text:list-style style:name="id1-3-2-5-449-4">
      <text:list-level-style-bullet text:bullet-char="-" text:level="1">
        <style:list-level-properties text:min-label-width="10mm"/>
      </text:list-level-style-bullet>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4">
      <text:list-level-style-bullet text:bullet-char="-" text:level="1">
        <style:list-level-properties text:min-label-width="10mm"/>
      </text:list-level-style-bullet>
    </text:list-style>
    <text:list-style style:name="id1-3-2-5-644-1">
      <text:list-level-style-bullet text:bullet-char="-" text:level="1">
        <style:list-level-properties text:min-label-width="10mm"/>
      </text:list-level-style-bullet>
    </text:list-style>
    <text:list-style style:name="id1-3-2-5-644-2">
      <text:list-level-style-bullet text:bullet-char="-" text:level="1">
        <style:list-level-properties text:min-label-width="10mm"/>
      </text:list-level-style-bullet>
    </text:list-style>
    <text:list-style style:name="id1-3-2-5-644-3">
      <text:list-level-style-bullet text:bullet-char="-" text:level="1">
        <style:list-level-properties text:min-label-width="10mm"/>
      </text:list-level-style-bullet>
    </text:list-style>
    <text:list-style style:name="id1-3-2-5-644-4">
      <text:list-level-style-bullet text:bullet-char="-" text:level="1">
        <style:list-level-properties text:min-label-width="10mm"/>
      </text:list-level-style-bullet>
    </text:list-style>
    <text:list-style style:name="id1-3-2-5-644-5">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4-1">
      <text:list-level-style-bullet text:bullet-char="-" text:level="1">
        <style:list-level-properties text:min-label-width="10mm"/>
      </text:list-level-style-bullet>
    </text:list-style>
    <text:list-style style:name="id1-3-2-5-774-2">
      <text:list-level-style-bullet text:bullet-char="-" text:level="1">
        <style:list-level-properties text:min-label-width="10mm"/>
      </text:list-level-style-bullet>
    </text:list-style>
    <text:list-style style:name="id1-3-2-5-774-3">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5-776-1">
      <text:list-level-style-bullet text:bullet-char="-" text:level="1">
        <style:list-level-properties text:min-label-width="10mm"/>
      </text:list-level-style-bullet>
    </text:list-style>
    <text:list-style style:name="id1-3-2-5-776-2">
      <text:list-level-style-bullet text:bullet-char="-" text:level="1">
        <style:list-level-properties text:min-label-width="10mm"/>
      </text:list-level-style-bullet>
    </text:list-style>
    <text:list-style style:name="id1-3-2-5-776-3">
      <text:list-level-style-bullet text:bullet-char="-" text:level="1">
        <style:list-level-properties text:min-label-width="10mm"/>
      </text:list-level-style-bullet>
    </text:list-style>
    <text:list-style style:name="id1-3-2-5-776-4">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3-1">
      <text:list-level-style-bullet text:bullet-char="-" text:level="1">
        <style:list-level-properties text:min-label-width="10mm"/>
      </text:list-level-style-bullet>
    </text:list-style>
    <text:list-style style:name="id1-3-2-5-993-2">
      <text:list-level-style-bullet text:bullet-char="-" text:level="1">
        <style:list-level-properties text:min-label-width="10mm"/>
      </text:list-level-style-bullet>
    </text:list-style>
    <text:list-style style:name="id1-3-2-5-993-3">
      <text:list-level-style-bullet text:bullet-char="-" text:level="1">
        <style:list-level-properties text:min-label-width="10mm"/>
      </text:list-level-style-bullet>
    </text:list-style>
    <text:list-style style:name="id1-3-2-5-993-4">
      <text:list-level-style-bullet text:bullet-char="-" text:level="1">
        <style:list-level-properties text:min-label-width="10mm"/>
      </text:list-level-style-bullet>
    </text:list-style>
    <text:list-style style:name="id1-3-2-5-993-5">
      <text:list-level-style-bullet text:bullet-char="-" text:level="1">
        <style:list-level-properties text:min-label-width="10mm"/>
      </text:list-level-style-bullet>
    </text:list-style>
    <text:list-style style:name="id1-3-2-5-993-6">
      <text:list-level-style-bullet text:bullet-char="-" text:level="1">
        <style:list-level-properties text:min-label-width="10mm"/>
      </text:list-level-style-bullet>
    </text:list-style>
    <text:list-style style:name="id1-3-2-5-993-7">
      <text:list-level-style-bullet text:bullet-char="-" text:level="1">
        <style:list-level-properties text:min-label-width="10mm"/>
      </text:list-level-style-bullet>
    </text:list-style>
    <text:list-style style:name="id1-3-2-5-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3">
      <text:list-level-style-bullet text:bullet-char="-" text:level="1">
        <style:list-level-properties text:min-label-width="10mm"/>
      </text:list-level-style-bullet>
    </text:list-style>
    <text:list-style style:name="id1-3-2-5-1053-1">
      <text:list-level-style-bullet text:bullet-char="-" text:level="1">
        <style:list-level-properties text:min-label-width="10mm"/>
      </text:list-level-style-bullet>
    </text:list-style>
    <text:list-style style:name="id1-3-2-5-1053-2">
      <text:list-level-style-bullet text:bullet-char="-" text:level="1">
        <style:list-level-properties text:min-label-width="10mm"/>
      </text:list-level-style-bullet>
    </text:list-style>
    <text:list-style style:name="id1-3-2-5-1053-3">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1-1">
      <text:list-level-style-bullet text:bullet-char="-" text:level="1">
        <style:list-level-properties text:min-label-width="10mm"/>
      </text:list-level-style-bullet>
    </text:list-style>
    <text:list-style style:name="id1-3-2-5-1061-2">
      <text:list-level-style-bullet text:bullet-char="-" text:level="1">
        <style:list-level-properties text:min-label-width="10mm"/>
      </text:list-level-style-bullet>
    </text:list-style>
    <text:list-style style:name="id1-3-2-5-1061-3">
      <text:list-level-style-bullet text:bullet-char="-" text:level="1">
        <style:list-level-properties text:min-label-width="10mm"/>
      </text:list-level-style-bullet>
    </text:list-style>
    <text:list-style style:name="id1-3-2-5-1061-4">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17-1">
      <text:list-level-style-bullet text:bullet-char="-" text:level="1">
        <style:list-level-properties text:min-label-width="10mm"/>
      </text:list-level-style-bullet>
    </text:list-style>
    <text:list-style style:name="id1-3-2-5-1217-2">
      <text:list-level-style-bullet text:bullet-char="-" text:level="1">
        <style:list-level-properties text:min-label-width="10mm"/>
      </text:list-level-style-bullet>
    </text:list-style>
    <text:list-style style:name="id1-3-2-5-1217-3">
      <text:list-level-style-bullet text:bullet-char="-" text:level="1">
        <style:list-level-properties text:min-label-width="10mm"/>
      </text:list-level-style-bullet>
    </text:list-style>
    <text:list-style style:name="id1-3-2-5-1225">
      <text:list-level-style-bullet text:bullet-char="-" text:level="1">
        <style:list-level-properties text:min-label-width="10mm"/>
      </text:list-level-style-bullet>
    </text:list-style>
    <text:list-style style:name="id1-3-2-5-1225-1">
      <text:list-level-style-bullet text:bullet-char="-" text:level="1">
        <style:list-level-properties text:min-label-width="10mm"/>
      </text:list-level-style-bullet>
    </text:list-style>
    <text:list-style style:name="id1-3-2-5-1225-2">
      <text:list-level-style-bullet text:bullet-char="-" text:level="1">
        <style:list-level-properties text:min-label-width="10mm"/>
      </text:list-level-style-bullet>
    </text:list-style>
    <text:list-style style:name="id1-3-2-5-1235">
      <text:list-level-style-bullet text:bullet-char="-" text:level="1">
        <style:list-level-properties text:min-label-width="10mm"/>
      </text:list-level-style-bullet>
    </text:list-style>
    <text:list-style style:name="id1-3-2-5-1235-1">
      <text:list-level-style-bullet text:bullet-char="-" text:level="1">
        <style:list-level-properties text:min-label-width="10mm"/>
      </text:list-level-style-bullet>
    </text:list-style>
    <text:list-style style:name="id1-3-2-5-1235-2">
      <text:list-level-style-bullet text:bullet-char="-" text:level="1">
        <style:list-level-properties text:min-label-width="10mm"/>
      </text:list-level-style-bullet>
    </text:list-style>
    <text:list-style style:name="id1-3-2-5-1235-3">
      <text:list-level-style-bullet text:bullet-char="-" text:level="1">
        <style:list-level-properties text:min-label-width="10mm"/>
      </text:list-level-style-bullet>
    </text:list-style>
    <text:list-style style:name="id1-3-2-5-1235-4">
      <text:list-level-style-bullet text:bullet-char="-" text:level="1">
        <style:list-level-properties text:min-label-width="10mm"/>
      </text:list-level-style-bullet>
    </text:list-style>
    <text:list-style style:name="id1-3-2-5-1235-5">
      <text:list-level-style-bullet text:bullet-char="-" text:level="1">
        <style:list-level-properties text:min-label-width="10mm"/>
      </text:list-level-style-bullet>
    </text:list-style>
    <text:list-style style:name="id1-3-2-5-1235-6">
      <text:list-level-style-bullet text:bullet-char="-" text:level="1">
        <style:list-level-properties text:min-label-width="10mm"/>
      </text:list-level-style-bullet>
    </text:list-style>
    <text:list-style style:name="id1-3-2-5-1235-7">
      <text:list-level-style-bullet text:bullet-char="-" text:level="1">
        <style:list-level-properties text:min-label-width="10mm"/>
      </text:list-level-style-bullet>
    </text:list-style>
    <text:list-style style:name="id1-3-2-5-1235-8">
      <text:list-level-style-bullet text:bullet-char="-" text:level="1">
        <style:list-level-properties text:min-label-width="10mm"/>
      </text:list-level-style-bullet>
    </text:list-style>
    <text:list-style style:name="id1-3-2-5-1235-9">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3-1">
      <text:list-level-style-bullet text:bullet-char="-" text:level="1">
        <style:list-level-properties text:min-label-width="10mm"/>
      </text:list-level-style-bullet>
    </text:list-style>
    <text:list-style style:name="id1-3-2-5-1303-2">
      <text:list-level-style-bullet text:bullet-char="-" text:level="1">
        <style:list-level-properties text:min-label-width="10mm"/>
      </text:list-level-style-bullet>
    </text:list-style>
    <text:list-style style:name="id1-3-2-5-1303-3">
      <text:list-level-style-bullet text:bullet-char="-" text:level="1">
        <style:list-level-properties text:min-label-width="10mm"/>
      </text:list-level-style-bullet>
    </text:list-style>
    <text:list-style style:name="id1-3-2-5-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2">
      <text:list-level-style-bullet text:bullet-char="-" text:level="1">
        <style:list-level-properties text:min-label-width="10mm"/>
      </text:list-level-style-bullet>
    </text:list-style>
    <text:list-style style:name="id1-3-2-5-1322-1">
      <text:list-level-style-bullet text:bullet-char="-" text:level="1">
        <style:list-level-properties text:min-label-width="10mm"/>
      </text:list-level-style-bullet>
    </text:list-style>
    <text:list-style style:name="id1-3-2-5-1322-2">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4-1">
      <text:list-level-style-bullet text:bullet-char="-" text:level="1">
        <style:list-level-properties text:min-label-width="10mm"/>
      </text:list-level-style-bullet>
    </text:list-style>
    <text:list-style style:name="id1-3-2-5-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5">
      <text:list-level-style-bullet text:bullet-char="-" text:level="1">
        <style:list-level-properties text:min-label-width="10mm"/>
      </text:list-level-style-bullet>
    </text:list-style>
    <text:list-style style:name="id1-3-2-5-1415-1">
      <text:list-level-style-bullet text:bullet-char="-" text:level="1">
        <style:list-level-properties text:min-label-width="10mm"/>
      </text:list-level-style-bullet>
    </text:list-style>
    <text:list-style style:name="id1-3-2-5-1415-2">
      <text:list-level-style-bullet text:bullet-char="-" text:level="1">
        <style:list-level-properties text:min-label-width="10mm"/>
      </text:list-level-style-bullet>
    </text:list-style>
    <text:list-style style:name="id1-3-2-5-1415-3">
      <text:list-level-style-bullet text:bullet-char="-" text:level="1">
        <style:list-level-properties text:min-label-width="10mm"/>
      </text:list-level-style-bullet>
    </text:list-style>
    <text:list-style style:name="id1-3-2-5-1415-4">
      <text:list-level-style-bullet text:bullet-char="-" text:level="1">
        <style:list-level-properties text:min-label-width="10mm"/>
      </text:list-level-style-bullet>
    </text:list-style>
    <text:list-style style:name="id1-3-2-5-1415-5">
      <text:list-level-style-bullet text:bullet-char="-" text:level="1">
        <style:list-level-properties text:min-label-width="10mm"/>
      </text:list-level-style-bullet>
    </text:list-style>
    <text:list-style style:name="id1-3-2-5-1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2 november 2019, over het voorstel voor herziening van de Algemene Plaatselijke Verordening Teylingen,</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section>
          <text:section text:name="afkondiging_id1-3-2-1-2" text:style-name="afkondiging">
            <text:p text:style-name="afkondiging_top"/>
            <text:p text:style-name="al">besluit vast te stellen:</text:p>
            <text:p text:style-name="al"/>
            <text:p text:style-name="al">
            <text:span text:style-name="nadrukvet">Algemene Plaatselijke Verordening Teyl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bouwwerk als bedoeld in <text:a xlink:href="http://teylingen.regelingenbank.nl/regelingen/Bouwverordening" xlink:type="simple">artikel 1 van de Bouwverordening Teylingen</text:a>;</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gebouw als bedoeld in <text:a xlink:href="http://wetten.overheid.nl/cgi-bin/deeplink/law1/title=Woningwet/article=1" xlink:type="simple">artikel 1, eerste lid van de Woningwet</text:a>;</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weg, als bedoeld in <text:a xlink:href="http://wetten.overheid.nl/cgi-bin/deeplink/law1/title=Wegenverkeerswet 1994/article=1" xlink:type="simple">artikel 1, eerste lid, onder b, van de Wegenverkeerswet 1994</text:a>;</text:p>
                </text:list-item>
                <text:list-item text:style-override="id1-3-2-2-1-2-3-15">
                  <text:number>-</text:number>
                  <text:p text:style-name="al">aanplakgelegenheden: aanplakborden, zuilen en andere object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text:a xlink:href="http://wetten.overheid.nl/cgi-bin/deeplink/law1/title=Wet algemene bepalingen omgevingsrecht/article=3.9" xlink:type="simple">artikel 3.9 van de Wet algemene bepalingen omgevingsrecht</text:a> van toepassing als beslist wordt op een aanvraag om een ontheffing als bedoeld in artikel 2:11 of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of op openbaar water, deel te nemen aan een samenscholing, onnodig op te dringen of door uitdagend gedrag aanleiding te geven tot ongeregeldheden.</text:p>
                  </text:list-item>
                  <text:list-item text:style-override="id1-3-2-2-2-3-2-3">
                    <text:number>2.</text:number>
                    <text:p text:style-name="al">Het is verboden anderen en ambtenaren in functie in het openbaar uit te jouwen, na te schreeuwen of met aanstootgevende taal lastig te vallen of op een andere wijze overlast aan te doen.</text:p>
                  </text:list-item>
                  <text:list-item text:style-override="id1-3-2-2-2-3-2-4">
                    <text:number>3.</text:number>
                    <text:p text:style-name="al">Degene die op een openbare plaats:</text:p>
                    <text:list text:style-name="id1-3-2-2-2-3-2-4-3">
                      <text:list-item text:style-override="id1-3-2-2-2-3-2-4-3-1">
                        <text:number>a.</text:number>
                        <text:p text:style-name="al">aanwezig is bij een voorval waardoor ongeregeldheden ontstaan of dreigen te ontstaan;</text:p>
                      </text:list-item>
                      <text:list-item text:style-override="id1-3-2-2-2-3-2-4-3-2">
                        <text:number>b.</text:number>
                        <text:p text:style-name="al">aanwezig is bij een gebeurtenis die aanleiding geeft tot toeloop van publiek waardoor ongeregeldheden ontstaan of dreigen te ontstaan; of</text:p>
                      </text:list-item>
                      <text:list-item text:style-override="id1-3-2-2-2-3-2-4-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5">
                    <text:number>4.</text:number>
                    <text:p text:style-name="al">Het is verboden zich te begeven naar of te bevinden op een openbare plaats, of op openbaar water, die door of vanwege het bevoegde bestuursorgaan in het belang van de openbare veiligheid of ter voorkoming van ongeregeldheden zijn afgezet.</text:p>
                  </text:list-item>
                  <text:list-item text:style-override="id1-3-2-2-2-3-2-6">
                    <text:number>5.</text:number>
                    <text:p text:style-name="al">Het bepaalde in de voorgaande leden geldt niet voor betogingen, vergaderingen en godsdienstige en levensbeschouwelijke samenkomsten als bedoeld in de <text:a xlink:href="http://wetten.overheid.nl/cgi-bin/deeplink/law1/title=Wet openbare manifestaties" xlink:type="simple">Wet openbare manifestaties</text:a>.</text:p>
                  </text:list-item>
                  <text:list-item text:style-override="id1-3-2-2-2-3-2-7">
                    <text:number>6.</text:number>
                    <text:p text:style-name="al">Het is verboden messen, knuppels, slagwapens of andere voorwerpen die als wapens kunnen worden gebruikt, op een zodanige wijze mee te voeren dat de openbare orde in gevaar komt of kan komen.</text:p>
                  </text:list-item>
                  <text:list-item text:style-override="id1-3-2-2-2-3-2-8">
                    <text:number>7.</text:number>
                    <text:p text:style-name="al">Het in het zesde lid gestelde verbod geldt niet voor zover in het daarin geregelde onderwerp wordt voorzien door wapens behorende tot de categorieën I, II, III en IV Wet wapens en munitie.</text:p>
                  </text:list-item>
                  <text:list-item text:style-override="id1-3-2-2-2-3-2-9">
                    <text:number>8.</text:number>
                    <text:p text:style-name="al">De burgemeester kan ontheffing verlenen van het in het vierde lid gestelde verbod.</text:p>
                  </text:list-item>
                </text:list>
              </text:section>
              <text:section text:name="artikel_id1-3-2-2-2-3-3" text:style-name="artikel">
                <text:p text:style-name="artikel_kop_titel"><text:span text:style-name="artikel_kop_label">Artikel</text:span> <text:span text:style-name="artikel_kop_nr">2:2</text:span> Optochten</text:p>
                <text:p text:style-name="al">(Vervall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 en de plaats van beëindiging;</text:p>
                      </text:list-item>
                      <text:list-item text:style-override="id1-3-2-2-2-3-4-3-3-5">
                        <text:number>e.</text:number>
                        <text:p text:style-name="al">voor zover van toepassing, de wijze van samenstelling;</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Afwijking termijn</text:p>
                <text:p text:style-name="al">(Vervallen)</text:p>
              </text:section>
              <text:section text:name="artikel_id1-3-2-2-2-3-6" text:style-name="artikel">
                <text:p text:style-name="artikel_kop_titel"><text:span text:style-name="artikel_kop_label">Artikel</text:span> <text:span text:style-name="artikel_kop_nr">2:5</text:span> Te verstrekken gegevens</text:p>
                <text:p text:style-name="al">(Vervallen)</text:p>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college kan de werking van het verbod beperken tot bepaalde dagen en uren.</text:p>
                  </text:list-item>
                  <text:list-item text:style-override="id1-3-2-2-2-3-7-4">
                    <text:number>3.</text:number>
                    <text:p text:style-name="al">Het verbod geldt niet voor het huis-aan-huis verspreiden of het aan huis bezorgen van gedrukte of geschreven stukken en afbeeldingen.</text:p>
                  </text:list-item>
                  <text:list-item text:style-override="id1-3-2-2-2-3-7-5">
                    <text:number>4.</text:number>
                    <text:p text:style-name="al">Het college kan ontheffing verlenen van het in het eerste lid gestelde verbod.</text:p>
                  </text:list-item>
                  <text:list-item text:style-override="id1-3-2-2-2-3-7-6">
                    <text:number>5.</text:number>
                    <text:p text:style-name="al">Op de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text:span> Feest, muziek en wedstrijd e.d.</text:p>
                <text:p text:style-name="al">(Vervallen)</text:p>
              </text:section>
              <text:section text:name="artikel_id1-3-2-2-2-3-9" text:style-name="artikel">
                <text:p text:style-name="artikel_kop_titel"><text:span text:style-name="artikel_kop_label">Artikel</text:span> <text:span text:style-name="artikel_kop_nr">2:8</text:span> Dienstverlening</text:p>
                <text:p text:style-name="al">(Vervallen)</text:p>
              </text:section>
              <text:section text:name="artikel_id1-3-2-2-2-3-10" text:style-name="artikel">
                <text:p text:style-name="artikel_kop_titel"><text:span text:style-name="artikel_kop_label">Artikel</text:span> <text:span text:style-name="artikel_kop_nr">2:9</text:span> Vertoningen op openbare plaatsen</text:p>
                <text:p text:style-name="al">(Vervallen)</text:p>
                <text:p text:style-name="al"/>
              </text:section>
            </text:section>
            <text:section text:name="paragraaf_id1-3-2-2-2-4" text:style-name="paragraaf">
              <text:p text:style-name="paragraaf_kop"><text:span text:style-name="label">AFDELING</text:span> <text:span text:style-name="nr">2.</text:span> BRUIKBAARHEID, UITERLIJK EN VEILIG GEBRUIK VAN OPENBARE PLAATSEN</text:p>
              <text:section text:name="artikel_id1-3-2-2-2-4-2" text:style-name="artikel">
                <text:p text:style-name="artikel_kop_titel"><text:span text:style-name="artikel_kop_label">Artikel</text:span> <text:span text:style-name="artikel_kop_nr">2:10</text:span> Voorwerpen op of aan de openbare plaats</text:p>
                <text:list text:style-name="id1-3-2-2-2-4-2-2">
                  <text:list-item text:style-override="id1-3-2-2-2-4-2-2">
                    <text:number>1.</text:number>
                    <text:p text:style-name="al">Het is verboden de openbare plaats anders te gebruiken dan overeenkomstig de publieke functie daarvan, als:</text:p>
                    <text:list text:style-name="id1-3-2-2-2-4-2-2-3">
                      <text:list-item text:style-override="id1-3-2-2-2-4-2-2-3-1">
                        <text:number>a.</text:number>
                        <text:p text:style-name="al">degene die voornemens is de openbare plaats anders te gebruiken dan overeenkomstig de publieke functie niet voorafgaand aan dit gebruik een melding doet aan het college en tot het gebruik overgaat zonder dat het college dit gebruik heeft goedgekeurd;</text:p>
                      </text:list-item>
                      <text:list-item text:style-override="id1-3-2-2-2-4-2-2-3-2">
                        <text:number>b.</text:number>
                        <text:p text:style-name="al">het beoogde gebruik hinder oplevert, schade toebrengt aan de weg, gevaar oplevert voor de bruikbaarheid van de weg of voor het doelmatig en veilig gebruik daarvan, dan wel een belemmering kan vormen voor het doelmatig beheer en onderhoud van de weg;</text:p>
                      </text:list-item>
                      <text:list-item text:style-override="id1-3-2-2-2-4-2-2-3-3">
                        <text:number>c.</text:number>
                        <text:p text:style-name="al">het beoogde gebruik hetzij op zichzelf, hetzij in verband met de omgeving niet voldoet aan redelijke eisen van welstand;</text:p>
                      </text:list-item>
                      <text:list-item text:style-override="id1-3-2-2-2-4-2-2-3-4">
                        <text:number>d.</text:number>
                        <text:p text:style-name="al">het gebruik het plaatsen van reclame- en aankondigingsborden of reclame- en aankondigingsspandoeken betreft.</text:p>
                      </text:list-item>
                    </text:list>
                  </text:list-item>
                  <text:list-item text:style-override="id1-3-2-2-2-4-2-3">
                    <text:number>2.</text:number>
                    <text:p text:style-name="al">Het college reageert uiterlijk 8 weken na ontvangst van de melding, bedoeld in het eerste lid, onderdeel a.</text:p>
                  </text:list-item>
                  <text:list-item text:style-override="id1-3-2-2-2-4-2-4">
                    <text:number>3.</text:number>
                    <text:p text:style-name="al">Het college kan in het belang van de openbare orde, het voorkomen van de belemmering van de bruikbaarheid van de weg, het garanderen van een vrije doorgang voor voetgangers of de woon- en leefomgeving nadere regels stellen ten aanzien van terrassen, uitstallingen en reclameborden.</text:p>
                  </text:list-item>
                  <text:list-item text:style-override="id1-3-2-2-2-4-2-5">
                    <text:number>4.</text:number>
                    <text:p text:style-name="al">Het bevoegd bestuursorgaan kan ontheffing verlenen van het in het eerste lid onder a, b, c en d gestelde verbod.</text:p>
                  </text:list-item>
                  <text:list-item text:style-override="id1-3-2-2-2-4-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4-2-7">
                    <text:number>6.</text:number>
                    <text:p text:style-name="al">Het verbod in het eerste lid is niet van toepassing op:</text:p>
                    <text:list text:style-name="id1-3-2-2-2-4-2-7-3">
                      <text:list-item text:style-override="id1-3-2-2-2-4-2-7-3-1">
                        <text:number>a.</text:number>
                        <text:p text:style-name="al">evenementen als bedoeld in artikel 2:24;</text:p>
                      </text:list-item>
                      <text:list-item text:style-override="id1-3-2-2-2-4-2-7-3-2">
                        <text:number>b.</text:number>
                        <text:p text:style-name="al">standplaatsen als bedoeld in artikel 5:18;</text:p>
                      </text:list-item>
                      <text:list-item text:style-override="id1-3-2-2-2-4-2-7-3-3">
                        <text:number>c.</text:number>
                        <text:p text:style-name="al">overige gevallen waarin krachtens een wettelijke regeling een vergunning voor het gebruik van de weg is verleend;</text:p>
                      </text:list-item>
                      <text:list-item text:style-override="id1-3-2-2-2-4-2-7-3-4">
                        <text:number>d.</text:number>
                        <text:p text:style-name="al">het plaatsen van reclame- en aankondigingsborden op van gemeentewege aangegeven locaties op basis van een met de gemeente gesloten overeenkomst;</text:p>
                      </text:list-item>
                      <text:list-item text:style-override="id1-3-2-2-2-4-2-7-3-5">
                        <text:number>e.</text:number>
                        <text:p text:style-name="al">het van gemeentewege plaatsen van verkiezingsborden ten behoeve van politieke partijen.</text:p>
                      </text:list-item>
                    </text:list>
                  </text:list-item>
                  <text:list-item text:style-override="id1-3-2-2-2-4-2-8">
                    <text:number>7.</text:number>
                    <text:p text:style-name="al">Het verbod in het eerste lid van dit artikel is niet van toepassing op situaties waarin wordt voorzien door de Wet beheer rijkswaterstaatwerken, artikel 5 van de Wegenverkeerswet 1994, of de provinciale wegenverordening.</text:p>
                  </text:list-item>
                  <text:list-item text:style-override="id1-3-2-2-2-4-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text:p>
                    <text:list text:style-name="id1-3-2-2-2-4-3-3-3">
                      <text:list-item text:style-override="id1-3-2-2-2-4-3-3-3-1">
                        <text:number>a.</text:number>
                        <text:p text:style-name="al">als omgevingsvergunning door het bevoegd gezag, indien de activiteiten zijn verboden bij een bestemmingsplan, beheersverordening, exploitatieplan of voorbereidingsbesluit;</text:p>
                      </text:list-item>
                      <text:list-item text:style-override="id1-3-2-2-2-4-3-3-3-2">
                        <text:number>b.</text:number>
                        <text:p text:style-name="al">door het college in de overige gevallen.</text:p>
                      </text:list-item>
                    </text:list>
                  </text:list-item>
                  <text:list-item text:style-override="id1-3-2-2-2-4-3-4">
                    <text:number>3.</text:number>
                    <text:p text:style-name="al">Het verbod in het eerste lid geldt niet:</text:p>
                    <text:list text:style-name="id1-3-2-2-2-4-3-4-3">
                      <text:list-item text:style-override="id1-3-2-2-2-4-3-4-3-1">
                        <text:number>a.</text:number>
                        <text:p text:style-name="al">Voor overheden bij het uitvoeren van hun publieke taak; en,</text:p>
                      </text:list-item>
                      <text:list-item text:style-override="id1-3-2-2-2-4-3-4-3-2">
                        <text:number>b.</text:number>
                        <text:p text:style-name="al">voor plaatsing van e-laadpalen indien dit geschiedt overeenkomstig daarvoor vastgestelde beleidsregels.</text:p>
                      </text:list-item>
                    </text:list>
                  </text:list-item>
                  <text:list-item text:style-override="id1-3-2-2-2-4-3-5">
                    <text:number>4.</text:number>
                    <text:p text:style-name="al">Het verbod geldt voorts niet voor zover in het daarin geregelde onderwerp wordt voorzien door het <text:a xlink:href="http://wetten.overheid.nl/cgi-bin/deeplink/law1/title=Wetboek van Strafrecht" xlink:type="simple">Wetboek van Strafrecht</text:a>, de Wegenwet, de <text:a xlink:href="http://wetten.overheid.nl/cgi-bin/deeplink/law1/title=Wet beheer rijkswaterstaatswerken" xlink:type="simple">Wet beheer rijkswaterstaatswerken</text:a>, het Provinciaal wegenreglement, de Waterschapskeur, het bepaalde bij of krachtens de <text:a xlink:href="http://wetten.overheid.nl/cgi-bin/deeplink/law1/title=Telecommunicatiewet " xlink:type="simple">Telecommunicatiewet</text:a>.</text:p>
                  </text:list-item>
                  <text:list-item text:style-override="id1-3-2-2-2-4-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1:8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 of</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verbod is niet van toepassing op situaties waarin wordt voorzien door de <text:a xlink:href="https://cvdr.overheid.nl/cvdr/Xopus.aspx?id=420829&amp;xml=RegelingXML.ashx?id=420829" xlink:type="simple">Wet beheer Rijkswaterstaatswerken</text:a>, de Waterschapskeur of het Provinciaal wegenreglement.</text:p>
                  </text:list-item>
                </text:list>
              </text:section>
              <text:section text:name="artikel_id1-3-2-2-2-4-5" text:style-name="artikel">
                <text:p text:style-name="artikel_kop_titel"><text:span text:style-name="artikel_kop_label">Artikel</text:span> <text:span text:style-name="artikel_kop_nr">2:13</text:span> Veroorzaken van gladheid</text:p>
                <text:p text:style-name="al">(Vervallen)</text:p>
              </text:section>
              <text:section text:name="artikel_id1-3-2-2-2-4-6" text:style-name="artikel">
                <text:p text:style-name="artikel_kop_titel"><text:span text:style-name="artikel_kop_label">Artikel</text:span> <text:span text:style-name="artikel_kop_nr">2:14</text:span> Winkelwagentjes</text:p>
                <text:p text:style-name="al">(Vervallen)</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d.</text:p>
                <text:p text:style-name="al">(Vervallen)</text:p>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te roken in bossen binnen een afstand van dertig meter daarvan gedurende een door het college aangewezen periode.</text:p>
                  </text:list-item>
                  <text:list-item text:style-override="id1-3-2-2-2-4-10-3">
                    <text:number>2.</text:number>
                    <text:p text:style-name="al">Het is verboden in bossen of binnen een afstand van honderd meter daarvan, voor zover het de open lucht betreft, brandende of smeulende voorwerpen te laten vallen, weg te werpen of te laten liggen.</text:p>
                  </text:list-item>
                  <text:list-item text:style-override="id1-3-2-2-2-4-10-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4-10-5">
                    <text:number>4.</text:number>
                    <text:p text:style-name="al">Het in het eerste lid gestelde verbod geldt voorts niet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4-12" text:style-name="artikel">
                <text:p text:style-name="artikel_kop_titel"><text:span text:style-name="artikel_kop_label">Artikel</text:span> <text:span text:style-name="artikel_kop_nr">2:20</text:span> Vallende voorwerpen</text:p>
                <text:p text:style-name="al">(Vervallen)</text:p>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bepaalde geldt niet voor zover in het daarin geregelde onderwerp wordt voorzien door de <text:a xlink:href="http://wetten.overheid.nl/cgi-bin/deeplink/law1/title=Waterstaatswet 1900" xlink:type="simple">Waterstaatswet 1900</text:a>, de <text:a xlink:href="http://wetten.overheid.nl/cgi-bin/deeplink/law1/title=Onteigeningswet" xlink:type="simple">Onteigeningswet</text:a>, of de <text:a xlink:href="http://wetten.overheid.nl/cgi-bin/deeplink/law1/title=Belemmeringenwet Privaatrecht" xlink:type="simple">Belemmeringenwet Privaatrecht</text:a>.</text:p>
                  </text:list-item>
                </text:list>
              </text:section>
              <text:section text:name="artikel_id1-3-2-2-2-4-14" text:style-name="artikel">
                <text:p text:style-name="artikel_kop_titel"><text:span text:style-name="artikel_kop_label">Artikel</text:span> <text:span text:style-name="artikel_kop_nr">2:22</text:span> Objecten onder hoogspanningslijn</text:p>
                <text:list text:style-name="id1-3-2-2-2-4-14-2">
                  <text:list-item text:style-override="id1-3-2-2-2-4-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4-3">
                    <text:number>2.</text:number>
                    <text:p text:style-name="al">Het college kan van het in het eerste lid gestelde verbod ontheffing verlenen indien de elektrische spanning van de bovengrondse hoogspanningslijn dat toelaat.</text:p>
                  </text:list-item>
                  <text:list-item text:style-override="id1-3-2-2-2-4-14-4">
                    <text:number>3.</text:number>
                    <text:p text:style-name="al">Het in het eerste lid gestelde verbod geldt niet voor objecten die deel uitmaken van de hoogspanningslijn.</text:p>
                  </text:list-item>
                  <text:list-item text:style-override="id1-3-2-2-2-4-14-5">
                    <text:number>4.</text:number>
                    <text:p text:style-name="al">Op de ontheffing is paragraaf 4.1.3.3 van de <text:a xlink:href="http://wetten.overheid.nl/jci1.3:c:BWBR0005537" xlink:type="simple">Algemene wet bestuursrecht</text:a> (positieve fictieve beschikking bij niet tijdig beslissen) niet van toepassing.</text:p>
                  </text:list-item>
                </text:list>
              </text:section>
              <text:section text:name="artikel_id1-3-2-2-2-4-15" text:style-name="artikel">
                <text:p text:style-name="artikel_kop_titel"><text:span text:style-name="artikel_kop_label">Artikel</text:span> <text:span text:style-name="artikel_kop_nr">2:23</text:span> Veiligheid op het ijs</text:p>
                <text:list text:style-name="id1-3-2-2-2-4-15-2">
                  <text:list-item text:style-override="id1-3-2-2-2-4-15-2">
                    <text:number>1.</text:number>
                    <text:p text:style-name="al">Het is verboden:</text:p>
                    <text:list text:style-name="id1-3-2-2-2-4-15-2-3">
                      <text:list-item text:style-override="id1-3-2-2-2-4-15-2-3-1">
                        <text:number>a.</text:number>
                        <text:p text:style-name="al">voor het publiek toegankelijke ijsvlakten te beschadigen, te verontreinigen, te versperren of het verkeer daarop op enige andere wijze te belemmeren of in gevaar te brengen;</text:p>
                      </text:list-item>
                      <text:list-item text:style-override="id1-3-2-2-2-4-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5-3">
                    <text:number>2.</text:number>
                    <text:p text:style-name="al">Het verbod geldt niet voorzover in het daarin geregelde onderwerp wordt voorzien door het <text:a xlink:href="http://wetten.overheid.nl/cgi-bin/deeplink/law1/title=Wetboek van Strafrecht" xlink:type="simple">Wetboek van Strafrecht</text:a> of de Provinciale vaarwegenverordening.</text:p>
                    <text:p text:style-name="al"/>
                  </text:list-item>
                </text:list>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voorstellingen;</text:p>
                      </text:list-item>
                      <text:list-item text:style-override="id1-3-2-2-2-5-2-2-3-2">
                        <text:number>b.</text:number>
                        <text:p text:style-name="al">markten als bedoeld in <text:a xlink:href="http://wetten.overheid.nl/cgi-bin/deeplink/law1/title=Gemeentewet/article=160" xlink:type="simple">artikel 160, eerste lid, onder h, van de Gemeentewet</text:a> en artikel 5:22 van deze verordening;</text:p>
                      </text:list-item>
                      <text:list-item text:style-override="id1-3-2-2-2-5-2-2-3-3">
                        <text:number>c.</text:number>
                        <text:p text:style-name="al">kansspelen als bedoeld in de <text:a xlink:href="http://wetten.overheid.nl/cgi-bin/deeplink/law1/title=Wet op de kansspelen" xlink:type="simple">Wet op de kansspelen</text:a>;</text:p>
                      </text:list-item>
                      <text:list-item text:style-override="id1-3-2-2-2-5-2-2-3-4">
                        <text:number>d.</text:number>
                        <text:p text:style-name="al">het in een inrichting in de zin van de <text:a xlink:href="http://wetten.overheid.nl/cgi-bin/deeplink/law1/title=Drank en Horecawet" xlink:type="simple">Drank en Horecawet</text:a>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artikel 2:9 en 2:39 van deze verordening;</text:p>
                      </text:list-item>
                      <text:list-item text:style-override="id1-3-2-2-2-5-2-2-3-7">
                        <text:number>g.</text:number>
                        <text:p text:style-name="al">Sportwedstrijden, niet zijnde vechtsportevenementen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niet zijnde een betoging als bedoeld in artikel 2:3 van deze verordening, op de weg;</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 op één dag (klein evenement);</text:p>
                      </text:list-item>
                      <text:list-item text:style-override="id1-3-2-2-2-5-2-3-3-6">
                        <text:number>f.</text:number>
                        <text:p text:style-name="al">een vechtsportgala.</text:p>
                      </text:list-item>
                    </text:list>
                  </text:list-item>
                </text:list>
              </text:section>
              <text:section text:name="artikel_id1-3-2-2-2-5-3" text:style-name="artikel">
                <text:p text:style-name="artikel_kop_titel"><text:span text:style-name="artikel_kop_label">Artikel</text:span> <text:span text:style-name="artikel_kop_nr">2:25</text:span> Evenement</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Geen vergunning is vereist voor een klein evenement, indien:</text:p>
                    <text:list text:style-name="id1-3-2-2-2-5-3-3-3">
                      <text:list-item text:style-override="id1-3-2-2-2-5-3-3-3-1">
                        <text:number>a.</text:number>
                        <text:p text:style-name="al">het aantal aanwezigen niet meer bedraagt dan 100 personen;</text:p>
                      </text:list-item>
                      <text:list-item text:style-override="id1-3-2-2-2-5-3-3-3-2">
                        <text:number>b.</text:number>
                        <text:p text:style-name="al">het evenement tussen 07.00 en 24.00 uur plaats vindt;</text:p>
                      </text:list-item>
                      <text:list-item text:style-override="id1-3-2-2-2-5-3-3-3-3">
                        <text:number>c.</text:number>
                        <text:p text:style-name="al">geen muziek ten gehore wordt gebracht voor 07.00 uur of na 24.00 uur;</text:p>
                      </text:list-item>
                      <text:list-item text:style-override="id1-3-2-2-2-5-3-3-3-4">
                        <text:number>d.</text:number>
                        <text:p text:style-name="al">het evenement geen belemmering vormt voor het verkeer en de hulpdiensten;</text:p>
                      </text:list-item>
                      <text:list-item text:style-override="id1-3-2-2-2-5-3-3-3-5">
                        <text:number>e.</text:number>
                        <text:p text:style-name="al">slechts kleine objecten worden geplaatst met een oppervlakte van minder dan 25 m2 per object;</text:p>
                      </text:list-item>
                      <text:list-item text:style-override="id1-3-2-2-2-5-3-3-3-6">
                        <text:number>f.</text:number>
                        <text:p text:style-name="al">er een organisator is;</text:p>
                      </text:list-item>
                      <text:list-item text:style-override="id1-3-2-2-2-5-3-3-3-7">
                        <text:number>g.</text:number>
                        <text:p text:style-name="al">de organisator binnen 10 werkdagen voorafgaand aan het evenement daarvan melding heeft gedaan aan de burgemeester.</text:p>
                      </text:list-item>
                    </text:list>
                  </text:list-item>
                  <text:list-item text:style-override="id1-3-2-2-2-5-3-4">
                    <text:number>3.</text:number>
                    <text:p text:style-name="al">De burgemeester kan binnen 5 werkdagen na ontvangst van de melding als bedoeld in het tweede lid besluiten een klein evenement te verbieden, indien er aanleiding is te vermoeden dat daardoor de openbare orde, de openbare veiligheid, de volksgezondheid of het milieu in gevaar komt.</text:p>
                  </text:list-item>
                  <text:list-item text:style-override="id1-3-2-2-2-5-3-5">
                    <text:number>4.</text:number>
                    <text:p text:style-name="al">Het verbod van het eerste lid geldt niet voor een wedstrijd op of aan de weg, voor zover in het geregeld onderwerp wordt voorzien door artikel 10 juncto 148, van de Wegenverkeerswet 1994.</text:p>
                  </text:list-item>
                  <text:list-item text:style-override="id1-3-2-2-2-5-3-6">
                    <text:number>5.</text:number>
                    <text:p text:style-name="al">In afwijking van artikel 1:2, lid 1, beslist de burgemeester binnen 13 weken op een aanvraag evenementenvergunning.</text:p>
                  </text:list-item>
                  <text:list-item text:style-override="id1-3-2-2-2-5-3-7">
                    <text:number>6.</text:number>
                    <text:p text:style-name="al">In afwijking van artikel 1:8, lid 2, kan de vergunning worden geweigerd als de aanvraag daarvoor minder dan 13 weken voor de beoogde datum van de beoogde activiteit is ingediend en daardoor een behoorlijke behandeling van de aanvraag niet mogelijk is</text:p>
                  </text:list-item>
                  <text:list-item text:style-override="id1-3-2-2-2-5-3-8">
                    <text:number>7.</text:number>
                    <text:p text:style-name="al">Indien de aanvraag een speelvergunning voor een circus betreft dient de aanvraag, in afwijking van lid 6 en artikel 1:8, lid 2, vóór 1 september van het jaar voorafgaand aan het jaar waarvoor de vergunning wordt aangevraagd, te worden ingediend.</text:p>
                  </text:list-item>
                  <text:list-item text:style-override="id1-3-2-2-2-5-3-9">
                    <text:number>8.</text:number>
                    <text:p text:style-name="al">De burgemeester beslist op een aanvraag voor een speelvergunning voor een circus, in afwijking van het lid 5 en artikel 1:2, lid 1, uiterlijk 1 november van het jaar voorafgaand aan het jaar waarvoor de vergunning wordt aangevraagd.</text:p>
                  </text:list-item>
                  <text:list-item text:style-override="id1-3-2-2-2-5-3-10">
                    <text:number>9.</text:number>
                    <text:p text:style-name="al">De burgemeester kan criteria vaststellen aan de hand waarvan een aanvraag als bedoeld in lid 6 wordt beoordeeld.</text:p>
                  </text:list-item>
                  <text:list-item text:style-override="id1-3-2-2-2-5-3-11">
                    <text:number>10.</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list text:style-name="id1-3-2-2-2-5-4-2">
                  <text:list-item text:style-override="id1-3-2-2-2-5-4-2">
                    <text:number>1.</text:number>
                    <text:p text:style-name="al">Het is verboden bij een evenement de orde te verstoren.</text:p>
                  </text:list-item>
                  <text:list-item text:style-override="id1-3-2-2-2-5-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4-4">
                    <text:number>3.</text:number>
                    <text:p text:style-name="al">Het verbod van lid 2 geldt niet voor zover in het daarin geregelde onderwerp wordt voorzien door het Wetboek van Strafrecht.</text:p>
                    <text:p text:style-name="al"/>
                  </text:list-item>
                </text:list>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vergunning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indien de exploitatie van de openbare inrichting in strijd is met het geldend bestemmingsplan, beheersverordening, exploitatieplan of voorbereidingsbesluit.</text:p>
                  </text:list-item>
                  <text:list-item text:style-override="id1-3-2-2-2-6-3-4">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6-3-5">
                    <text:number>4.</text:number>
                    <text:p text:style-name="al">Geen vergunning is vereist voor een openbare inrichting die zich bevindt:</text:p>
                    <text:list text:style-name="id1-3-2-2-2-6-3-5-3">
                      <text:list-item text:style-override="id1-3-2-2-2-6-3-5-3-1">
                        <text:number>a.</text:number>
                        <text:p text:style-name="al">In een winkel als bedoeld in <text:a xlink:href="http://wetten.overheid.nl/cgi-bin/deeplink/law1/title=Winkeltijdenwet/article=1" xlink:type="simple">artikel 1 van de Winkeltijdenwet</text:a> voor zover de activiteiten van de openbare inrichting een nevenactiviteit vormen van de winkelactiviteit;</text:p>
                      </text:list-item>
                      <text:list-item text:style-override="id1-3-2-2-2-6-3-5-3-2">
                        <text:number>b.</text:number>
                        <text:p text:style-name="al">In een sportfaciliteit voor zover de activiteiten van de openbare inrichting een nevenactiviteit vormen van de sportactiviteit;</text:p>
                      </text:list-item>
                      <text:list-item text:style-override="id1-3-2-2-2-6-3-5-3-3">
                        <text:number>c.</text:number>
                        <text:p text:style-name="al">In een zorginstelling;</text:p>
                      </text:list-item>
                      <text:list-item text:style-override="id1-3-2-2-2-6-3-5-3-4">
                        <text:number>d.</text:number>
                        <text:p text:style-name="al">In een museum;</text:p>
                      </text:list-item>
                      <text:list-item text:style-override="id1-3-2-2-2-6-3-5-3-5">
                        <text:number>e.</text:number>
                        <text:p text:style-name="al">In een (bedrijfs)kantine of -restaurant.</text:p>
                      </text:list-item>
                    </text:list>
                  </text:list-item>
                  <text:list-item text:style-override="id1-3-2-2-2-6-3-6">
                    <text:number>5.</text:number>
                    <text:p text:style-name="al">De burgemeester verleent op verzoek of ambtshalve vrijstelling van het verbod aan openbare inrichtingen die horecabedrijf zijn als bedoeld in artikel 1 van de Drank- en Horecawet, als:</text:p>
                    <text:list text:style-name="id1-3-2-2-2-6-3-6-3">
                      <text:list-item text:style-override="id1-3-2-2-2-6-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6-3-6-3-2">
                        <text:number>b.</text:number>
                        <text:p text:style-name="al">de inrichting zich nieuw in de gemeente vestigt en er zich geen weigeringsgronden voordoen als bedoeld in artikel 1.8 of 2.28, tweede of derde lid.</text:p>
                      </text:list-item>
                    </text:list>
                  </text:list-item>
                  <text:list-item text:style-override="id1-3-2-2-2-6-3-7">
                    <text:number>6.</text:number>
                    <text:p text:style-name="al">De vrijstelling wordt ingetrokken wanneer zich een incident heeft voorgedaan als bedoeld in het vijfde lid, onder a.</text:p>
                  </text:list-item>
                  <text:list-item text:style-override="id1-3-2-2-2-6-3-8">
                    <text:number>7.</text:number>
                    <text:p text:style-name="al">Op de vergunning is paragraaf 4.1.3.3 van de <text:a xlink:href="http://wetten.overheid.nl/jci1.3:c:BWBR0005537" xlink:type="simple">Algemene wet bestuursrecht</text:a>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 op maandag (de nacht van zondag op maandag) tot en met vrijdag (de nacht van donderdag op vrijdag) tussen 01.00 uur en 06.00 uur, en op zaterdag (de nacht van vrijdag op zaterdag) en zondag (de nacht van zaterdag op zondag) tussen 01.30 uur en 06.00 uur.</text:p>
                  </text:list-item>
                  <text:list-item text:style-override="id1-3-2-2-2-6-4-3">
                    <text:number>2.</text:number>
                    <text:p text:style-name="al">Openbare inrichtingen op het eiland Koudenhoorn zijn iedere nacht gesloten tussen 22:00 en 06.00 uur.</text:p>
                  </text:list-item>
                  <text:list-item text:style-override="id1-3-2-2-2-6-4-4">
                    <text:number>3.</text:number>
                    <text:p text:style-name="al">Voor terrassen is het bepaalde in lid 1 van toepassing tussen 23.00 en 09.00 uur. Wanneer de temperatuur op een dag hoger is dan 25°C, blijkende uit de desbetreffende aanduiding op de gemeentelijke website, is voor terrassen het bepaalde in artikel 1 van toepassing tussen 24.00 en 09.00 uur.</text:p>
                  </text:list-item>
                  <text:list-item text:style-override="id1-3-2-2-2-6-4-5">
                    <text:number>4.</text:number>
                    <text:p text:style-name="al">Voor terrassen op het eiland Koudenhoorn is het bepaalde in lid 1 van toepassing tussen 22.00 en 09.00 uur.</text:p>
                  </text:list-item>
                  <text:list-item text:style-override="id1-3-2-2-2-6-4-6">
                    <text:number>5.</text:number>
                    <text:p text:style-name="al">Het is verboden een openbare inrichting voor bezoekers geopend te hebben, of bezoekers in de inrichting te laten verblijven na sluitingstijd.</text:p>
                  </text:list-item>
                  <text:list-item text:style-override="id1-3-2-2-2-6-4-7">
                    <text:number>6.</text:number>
                    <text:p text:style-name="al">De burgemeester kan ontheffing verlenen van de sluitingstijd voor openbare inrichting of een terras, met uitzondering van openbare inrichting en of terrassen op het eiland Koudenhoorn.</text:p>
                  </text:list-item>
                  <text:list-item text:style-override="id1-3-2-2-2-6-4-8">
                    <text:number>7.</text:number>
                    <text:p text:style-name="al">Voor een openbare inrichting als bedoeld in artikel 2:28, zesde lid onder a t/m e, gelden dezelfde sluitingstijden als voor de inrichting die het betreft.</text:p>
                  </text:list-item>
                  <text:list-item text:style-override="id1-3-2-2-2-6-4-9">
                    <text:number>8.</text:number>
                    <text:p text:style-name="al">Het in het eerste, tweede en vierde lid bepaalde geldt niet voorzover in het daarin geregelde onderwerp wordt voorzien door op de <text:a xlink:href="http://wetten.overheid.nl/cgi-bin/deeplink/law1/title=Wet milieubeheer" xlink:type="simple">Wet milieubeheer</text:a>.</text:p>
                  </text:list-item>
                  <text:list-item text:style-override="id1-3-2-2-2-6-4-10">
                    <text:number>9.</text:number>
                    <text:p text:style-name="al">Op de ontheffing is paragraaf 4.1.3.3 van de <text:a xlink:href="http://wetten.overheid.nl/jci1.3:c:BWBR0005537" xlink:type="simple">Algemene wet bestuursrecht</text:a>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of gezondheid of in geval van bijzondere omstandigheden voor een of meer openbare inrichtingen of een terras tijdelijk andere sluitingstijden vaststellen of tijdelijk sluiting bevelen.</text:p>
                  </text:list-item>
                  <text:list-item text:style-override="id1-3-2-2-2-6-5-3">
                    <text:number>2.</text:number>
                    <text:p text:style-name="al">Het in het eerste lid bepaalde geldt niet voor zover in het daarin geregelde onderwerp wordt voorzien door <text:a xlink:href="http://wetten.overheid.nl/cgi-bin/deeplink/law1/title=Opiumwet/article=13b" xlink:type="simple">artikel 13b van de Opiumwet</text:a>.</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of gedurende de tijd dat de inrichting gesloten dient te zijn op grond van een besluit krachtens artikel 2:30, eerste lid;</text:p>
                  </text:list-item>
                  <text:list-item text:style-override="id1-3-2-2-2-6-6-3-3">
                    <text:number>c.</text:number>
                    <text:p text:style-name="al">Op het terras spijzen of dranken te verstrekken aan personen die geen gebruik maken van het terras.</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list text:style-name="id1-3-2-2-2-6-7-2">
                  <text:list-item text:style-override="id1-3-2-2-2-6-7-2">
                    <text:number>1.</text:number>
                    <text:p text:style-name="al">In dit artikel wordt onder handelaar verstaan: de handelaar als bedoeld in artikel 1 van de algemene maatregel van bestuur op grond van <text:a xlink:href="http://wetten.overheid.nl/cgi-bin/deeplink/law1/title=Wetboek van Strafrecht/article=437" xlink:type="simple">artikel 437, eerste lid, van het Wetboek van Strafrecht</text:a>.</text:p>
                  </text:list-item>
                  <text:list-item text:style-override="id1-3-2-2-2-6-7-3">
                    <text:number>2.</text:number>
                    <text:p text:style-name="al">De exploitant van een openbare inrichting laat niet toe dat een handelaar of een voor hem handelend persoon in de inrichting enig voorwerp verwerft, verkoopt of op enig andere wijze overdraagt.</text:p>
                  </text:list-item>
                </text:list>
              </text:section>
              <text:section text:name="artikel_id1-3-2-2-2-6-8" text:style-name="artikel">
                <text:p text:style-name="artikel_kop_titel"><text:span text:style-name="artikel_kop_label">Artikel</text:span> <text:span text:style-name="artikel_kop_nr">2:33</text:span> Het college als bevoegd bestuursorgaan</text:p>
                <text:p text:style-name="al">Indien een openbare inrichting geen inrichting is in de zin van <text:a xlink:href="http://wetten.overheid.nl/cgi-bin/deeplink/law1/title=Gemeentewet/article=174" xlink:type="simple">artikel 174 van de Gemeentewet</text:a>, treedt het college op als bevoegd bestuursorgaan bij de toepassing van artikel 2:28 tot en met 2:30.</text:p>
                <text:p text:style-name="al"/>
              </text:section>
            </text:section>
            <text:section text:name="paragraaf_id1-3-2-2-2-7" text:style-name="paragraaf">
              <text:p text:style-name="paragraaf_kop"><text:span text:style-name="label">AFDELING</text:span> <text:span text:style-name="nr">5.</text:span> TOEZICHT OP BEDRIJFSMATIGE ACTIVITEITEN</text:p>
              <text:section text:name="artikel_id1-3-2-2-2-7-2" text:style-name="artikel">
                <text:p text:style-name="artikel_kop_titel"><text:span text:style-name="artikel_kop_label">Artikel</text:span> <text:span text:style-name="artikel_kop_nr">2:34</text:span> Tegengaan onveilig, niet leefbaar en malafide ondernemersklimaat</text:p>
                <text:list text:style-name="id1-3-2-2-2-7-2-2">
                  <text:list-item text:style-override="id1-3-2-2-2-7-2-2">
                    <text:number>1.</text:number>
                    <text:p text:style-name="al">In dit artikel wordt verstaan onder:</text:p>
                    <text:list text:style-name="id1-3-2-2-2-7-2-2-3">
                      <text:list-item text:style-override="id1-3-2-2-2-7-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7-2-2-3-2">
                        <text:number>b.</text:number>
                        <text:p text:style-name="al">beheerder(s): de natuurlijke persoon of personen die door de exploitant is of zijn aangesteld voor de feitelijke leiding over de bedrijfsmatige activiteiten;</text:p>
                      </text:list-item>
                      <text:list-item text:style-override="id1-3-2-2-2-7-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7-2-3">
                    <text:number>2.</text:number>
                    <text:p text:style-name="al">De burgemeester kan gebouwen, gebieden,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text:p>
                  </text:list-item>
                  <text:list-item text:style-override="id1-3-2-2-2-7-2-4">
                    <text:number>3.</text:number>
                    <text:p text:style-name="al">Het is verboden zonder vergunning van de burgemeester een bedrijf uit te oefenen dat valt onder het aanwijzingsbesluit als bedoeld in het tweede lid.</text:p>
                  </text:list-item>
                  <text:list-item text:style-override="id1-3-2-2-2-7-2-5">
                    <text:number>4.</text:number>
                    <text:p text:style-name="al">Onverminderd het bepaalde in artikel 1:8 kan de burgemeester een vergunning als bedoeld in het derde lid weigeren:</text:p>
                    <text:list text:style-name="id1-3-2-2-2-7-2-5-3">
                      <text:list-item text:style-override="id1-3-2-2-2-7-2-5-3-1">
                        <text:number>a.</text:number>
                        <text:p text:style-name="al">in het belang van het voorkomen of beperken van overlast of strafbare feiten;</text:p>
                      </text:list-item>
                      <text:list-item text:style-override="id1-3-2-2-2-7-2-5-3-2">
                        <text:number>b.</text:number>
                        <text:p text:style-name="al">indien de leefbaarheid in het gebied door de wijze van exploitatie nadelig wordt beïnvloed of dreigt te worden beïnvloed;</text:p>
                      </text:list-item>
                      <text:list-item text:style-override="id1-3-2-2-2-7-2-5-3-3">
                        <text:number>c.</text:number>
                        <text:p text:style-name="al">de exploitant of beheerder(s) in enig opzicht van slecht levensgedrag is;</text:p>
                      </text:list-item>
                      <text:list-item text:style-override="id1-3-2-2-2-7-2-5-3-4">
                        <text:number>d.</text:number>
                        <text:p text:style-name="al">indien redelijkerwijs moet worden aangenomen dat de feitelijke toestand niet met het in de aanvraag vermelde in overeenstemming zal zijn;</text:p>
                      </text:list-item>
                      <text:list-item text:style-override="id1-3-2-2-2-7-2-5-3-5">
                        <text:number>e.</text:number>
                        <text:p text:style-name="al">indien niet voldaan is aan de bij of krachtens lid vijf en zes gestelde eisen met betrekking tot de aanvraag;</text:p>
                      </text:list-item>
                      <text:list-item text:style-override="id1-3-2-2-2-7-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7-2-5-3-7">
                        <text:number>g.</text:number>
                        <text:p text:style-name="al">indien de vestiging of de exploitatie van het bedrijf in strijd is met een geldend bestemmingsplan, een geldend ruimtelijk exploitatieplan, een geldende beheersverordening, een geldend voorbereidingsbesluit of de Wet milieubeheer.</text:p>
                      </text:list-item>
                    </text:list>
                  </text:list-item>
                  <text:list-item text:style-override="id1-3-2-2-2-7-2-6">
                    <text:number>5.</text:number>
                    <text:p text:style-name="al">Een aanvraag om een vergunning wordt ingediend door gebruikmaking van een door de burgemeester vastgesteld formulier.</text:p>
                  </text:list-item>
                  <text:list-item text:style-override="id1-3-2-2-2-7-2-7">
                    <text:number>6.</text:number>
                    <text:p text:style-name="al">De burgemeester vraagt de gegevens op die hij voor de zijn beoordeling nodig acht. Daartoe worden in ieder geval de volgende gegevens en bescheiden begrepen:</text:p>
                    <text:list text:style-name="id1-3-2-2-2-7-2-7-3">
                      <text:list-item text:style-override="id1-3-2-2-2-7-2-7-3-1">
                        <text:number>a.</text:number>
                        <text:p text:style-name="al">de persoonsgegevens en een geldig identiteitsbewijs van de exploitant en, indien deze niet ook de beheerder is, van de beheerder(s);</text:p>
                      </text:list-item>
                      <text:list-item text:style-override="id1-3-2-2-2-7-2-7-3-2">
                        <text:number>b.</text:number>
                        <text:p text:style-name="al">het adres en telefoonnummer waar de bedrijfsmatige activiteiten worden uitgeoefend en waarop de exploitant en, indien deze niet ook de beheerder is, de beheerder(s) kunnen worden bereikt;</text:p>
                      </text:list-item>
                      <text:list-item text:style-override="id1-3-2-2-2-7-2-7-3-3">
                        <text:number>c.</text:number>
                        <text:p text:style-name="al">een uittreksel van de inschrijving in het handelsregister bij de Kamer van Koophandel voor de bedrijfsmatige activiteiten waarvoor vergunning wordt aangevraagd;</text:p>
                      </text:list-item>
                      <text:list-item text:style-override="id1-3-2-2-2-7-2-7-3-4">
                        <text:number>d.</text:number>
                        <text:p text:style-name="al">indien van toepassing de verblijftitel van de exploitant en, indien deze niet ook de beheerder is, de beheerder(s);</text:p>
                      </text:list-item>
                      <text:list-item text:style-override="id1-3-2-2-2-7-2-7-3-5">
                        <text:number>e.</text:number>
                        <text:p text:style-name="al">een bewijs waaruit blijkt dat de exploitant en, indien deze niet ook de beheerder is, de beheerder(s) gerechtigd zijn om in Nederland arbeid te verrichten;</text:p>
                      </text:list-item>
                      <text:list-item text:style-override="id1-3-2-2-2-7-2-7-3-6">
                        <text:number>f.</text:number>
                        <text:p text:style-name="al">een document waaruit blijkt dat de exploitant gerechtigd is over de ruimte te beschikken waarin het bedrijf wordt gevestigd.</text:p>
                      </text:list-item>
                    </text:list>
                  </text:list-item>
                  <text:list-item text:style-override="id1-3-2-2-2-7-2-8">
                    <text:number>7.</text:number>
                    <text:p text:style-name="al">Onverminderd het bepaalde in artikel 1:6 kan de burgemeester een vergunning als bedoeld in het derde lid intrekken of wijzigen indien:</text:p>
                    <text:list text:style-name="id1-3-2-2-2-7-2-8-3">
                      <text:list-item text:style-override="id1-3-2-2-2-7-2-8-3-1">
                        <text:number>a.</text:number>
                        <text:p text:style-name="al">zich een situatie voordoet als bedoeld in het vierde lid; of</text:p>
                      </text:list-item>
                      <text:list-item text:style-override="id1-3-2-2-2-7-2-8-3-2">
                        <text:number>b.</text:number>
                        <text:p text:style-name="al">door het bedrijf de openbare orde wordt aangetast of dreigt te worden aangetast; of</text:p>
                      </text:list-item>
                      <text:list-item text:style-override="id1-3-2-2-2-7-2-8-3-3">
                        <text:number>c.</text:number>
                        <text:p text:style-name="al">de voorwaarden uit de vergunning of de plichten voortvloeiend uit dit artikel niet worden nageleefd; of</text:p>
                      </text:list-item>
                      <text:list-item text:style-override="id1-3-2-2-2-7-2-8-3-4">
                        <text:number>d.</text:number>
                        <text:p text:style-name="al">de exploitant of beheerder betrokken is of ernstige nalatigheid kan worden verweten bij activiteiten of strafbare feiten in of vanuit het bedrijf dan wel toestaat of gedoogt dat in of vanuit het bedrijf strafbare feiten of activiteiten worden gepleegd waarmee de openbare orde nadelig wordt beïnvloed; of</text:p>
                      </text:list-item>
                      <text:list-item text:style-override="id1-3-2-2-2-7-2-8-3-5">
                        <text:number>e.</text:number>
                        <text:p text:style-name="al">er in het kader van de bedrijfsmatige activiteiten strafbare feiten hebben plaatsgevonden of plaatsvinden; of</text:p>
                      </text:list-item>
                      <text:list-item text:style-override="id1-3-2-2-2-7-2-8-3-6">
                        <text:number>f.</text:number>
                        <text:p text:style-name="al">de bedrijfsmatige activiteiten door de exploitant zijn beëindigd of gewijzigd en niet voldaan is aan het bepaalde in het negende lid.</text:p>
                      </text:list-item>
                    </text:list>
                  </text:list-item>
                  <text:list-item text:style-override="id1-3-2-2-2-7-2-9">
                    <text:number>8.</text:number>
                    <text:p text:style-name="al">Indien een bedrijf wordt uitgeoefend in strijd met het verbod, als bedoeld in het derde lid, of indien een situatie als bedoeld in het zevende lid zich voordoet, kan de burgemeester de sluiting van het bedrijf bevelen.</text:p>
                  </text:list-item>
                  <text:list-item text:style-override="id1-3-2-2-2-7-2-10">
                    <text:number>9.</text:number>
                    <text:p text:style-name="al">De exploitant is verplicht binnen drie dagen na een verandering in de uitoefening van zijn bedrijf waardoor deze niet langer in overeenstemming is met de in de vergunning opgenomen gegevens de burgemeester daarvan schriftelijk in kennis te stellen. Indien mogelijk verleent de burgemeester een gewijzigde vergunning.</text:p>
                  </text:list-item>
                  <text:list-item text:style-override="id1-3-2-2-2-7-2-11">
                    <text:number>10.</text:number>
                    <text:p text:style-name="al">Het is verboden een bedrijf voor bezoekers geopend te hebben zonder dat de exploitant of beheerder aanwezig is.</text:p>
                  </text:list-item>
                  <text:list-item text:style-override="id1-3-2-2-2-7-2-12">
                    <text:number>11.</text:number>
                    <text:p text:style-name="al">De exploitant en de beheerder zien erop toe dat in het bedrijf geen strafbare feiten plaatsvinden.</text:p>
                  </text:list-item>
                  <text:list-item text:style-override="id1-3-2-2-2-7-2-13">
                    <text:number>12.</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text:p>
                  </text:list-item>
                  <text:list-item text:style-override="id1-3-2-2-2-7-2-14">
                    <text:number>13.</text:number>
                    <text:p text:style-name="al">Op de vergunning als bedoeld in het derde en negende lid is paragraaf 4.1.3.3. van de Algemene wet bestuursrecht (positieve beschikking bij niet tijdig beslissen) niet van toepassing.</text:p>
                    <text:p text:style-name="al"/>
                  </text:list-item>
                </text:list>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p text:style-name="al">(Vervallen)</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text:p>
                    <text:list text:style-name="id1-3-2-2-2-9-3-3-3">
                      <text:list-item text:style-override="id1-3-2-2-2-9-3-3-3-1">
                        <text:number>a.</text:number>
                        <text:p text:style-name="al">speelautomatenhallen waarvoor op grond van <text:a xlink:href="http://wetten.overheid.nl/jci1.3:c:BWBR0002469" xlink:type="simple">artikel 30c, eerste lid, onder b, van de Wet op de Kansspelen</text:a> vergunning is verleend;</text:p>
                      </text:list-item>
                      <text:list-item text:style-override="id1-3-2-2-2-9-3-3-3-2">
                        <text:number>b.</text:number>
                        <text:p text:style-name="al">speelgelegenheden waarvoor de raad van bestuur van de kansspelautoriteit bevoegd is vergunning te verlenen; en</text:p>
                      </text:list-item>
                      <text:list-item text:style-override="id1-3-2-2-2-9-3-3-3-3">
                        <text:number>c.</text:number>
                        <text:p text:style-name="al">speelgelegenheden waar de mogelijkheid wordt geboden om het kleine kansspel als bedoeld in <text:a xlink:href="http://wetten.overheid.nl/cgi-bin/deeplink/law1/title=Wet op de Kansspelen/article=7c" xlink:type="simple">artikel 7c van de Wet op de kansspelen</text:a> te beoefenen, of te spelen op speelautomaten als bedoeld in <text:a xlink:href="http://wetten.overheid.nl/cgi-bin/deeplink/law1/title=Wet op de kansspelen/article=30" xlink:type="simple">artikel 30 van de Wet op de kansspelen</text:a>, of de handeling als bedoeld in <text:a xlink:href="http://wetten.overheid.nl/cgi-bin/deeplink/law1/title=Wet op de Kansspelen/article=1" xlink:type="simple">artikel 1, onder a, van de Wet op de kansspelen</text:a> te verrichten.</text:p>
                      </text:list-item>
                    </text:list>
                  </text:list-item>
                  <text:list-item text:style-override="id1-3-2-2-2-9-3-4">
                    <text:number>3.</text:number>
                    <text:p text:style-name="al">De burgemeester weigert de vergunning:</text:p>
                    <text:list text:style-name="id1-3-2-2-2-9-3-4-3">
                      <text:list-item text:style-override="id1-3-2-2-2-9-3-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9-3-4-3-2">
                        <text:number>b.</text:number>
                        <text:p text:style-name="al">indien de exploitatie van de speelgelegenheid in strijd is met een geldend bestemmingsplan.</text:p>
                      </text:list-item>
                    </text:list>
                  </text:list-item>
                  <text:list-item text:style-override="id1-3-2-2-2-9-3-5">
                    <text:number>4.</text:number>
                    <text:p text:style-name="al">Op de vergunning is paragraaf 4.1.3.3 van de <text:a xlink:href="http://wetten.overheid.nl/jci1.3:c:BWBR0005537" xlink:type="simple">Algemene wet bestuursrecht</text:a>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Wet: de <text:a xlink:href="http://wetten.overheid.nl/cgi-bin/deeplink/law1/title=Wet op de kansspelen" xlink:type="simple">Wet op de kansspelen</text:a>;</text:p>
                      </text:list-item>
                      <text:list-item text:style-override="id1-3-2-2-2-9-4-2-3-2">
                        <text:number>b.</text:number>
                        <text:p text:style-name="al">kansspelautomaat: automaat als bedoeld in <text:a xlink:href="http://wetten.overheid.nl/cgi-bin/deeplink/law1/title=Wet op de kansspelen/article=30" xlink:type="simple">artikel 30, onder c, van de Wet</text:a>;</text:p>
                      </text:list-item>
                      <text:list-item text:style-override="id1-3-2-2-2-9-4-2-3-3">
                        <text:number>c.</text:number>
                        <text:p text:style-name="al">hoogdrempelige inrichting: inrichting als bedoeld in <text:a xlink:href="http://wetten.overheid.nl/cgi-bin/deeplink/law1/title=Wet op de kansspelen/article=30" xlink:type="simple">artikel 30, onder d, van de Wet</text:a>;</text:p>
                      </text:list-item>
                      <text:list-item text:style-override="id1-3-2-2-2-9-4-2-3-4">
                        <text:number>d.</text:number>
                        <text:p text:style-name="al">laagdrempelige inrichting: inrichting als bedoeld in <text:a xlink:href="http://wetten.overheid.nl/cgi-bin/deeplink/law1/title=Wet op de kansspelen/article=30" xlink:type="simple">artikel 30, onder e, van de Wet</text:a>.</text:p>
                      </text:list-item>
                    </text:list>
                  </text:list-item>
                  <text:list-item text:style-override="id1-3-2-2-2-9-4-3">
                    <text:number>2.</text:number>
                    <text:p text:style-name="al">In hoogdrempelige inrichtingen zijn 2 kansspelautomaten toegestaan.</text:p>
                  </text:list-item>
                  <text:list-item text:style-override="id1-3-2-2-2-9-4-4">
                    <text:number>3.</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0a</text:span> Sluiting gebouw</text:p>
                <text:p text:style-name="al">De burgemeester kan de gehele of gedeeltelijke sluiting bevelen van een voor publiek toegankelijk gebouw, inrichting of ruimte als daar:</text:p>
                <text:list text:style-name="id1-3-2-2-2-10-2-3">
                  <text:list-item text:style-override="id1-3-2-2-2-10-2-3-1">
                    <text:number>a.</text:number>
                    <text:p text:style-name="al">is gehandeld in strijd met artikel 1 van de Wet op de kansspelen;</text:p>
                  </text:list-item>
                  <text:list-item text:style-override="id1-3-2-2-2-10-2-3-2">
                    <text:number>b.</text:number>
                    <text:p text:style-name="al">door misdrijf verkregen zaken voorhanden, bewaard of verborgen zijn dan wel zijn verworven of overgedragen;</text:p>
                  </text:list-item>
                  <text:list-item text:style-override="id1-3-2-2-2-10-2-3-3">
                    <text:number>c.</text:number>
                    <text:p text:style-name="al">discriminatie heeft plaatsgevonden op grond van ras, geslacht, seksuele gerichtheid of op welke grond dan ook;</text:p>
                  </text:list-item>
                  <text:list-item text:style-override="id1-3-2-2-2-10-2-3-4">
                    <text:number>d.</text:number>
                    <text:p text:style-name="al">wapens als bedoeld in artikel 2 van de Wet wapens en munitie aanwezig zijn waarvoor geen ontheffing, vergunning of verlof is verleend of</text:p>
                  </text:list-item>
                  <text:list-item text:style-override="id1-3-2-2-2-10-2-3-5">
                    <text:number>e.</text:number>
                    <text:p text:style-name="al">zich andere feiten of omstandigheden hebben voorgedaan die de vrees wettigen dat het geopend blijven van het gebouw, de inrichting of de ruimte ernstig gevaar oplevert voor de openbare orde.</text:p>
                  </text:list-item>
                </text:list>
              </text:section>
              <text:section text:name="artikel_id1-3-2-2-2-10-3" text:style-name="artikel">
                <text:p text:style-name="artikel_kop_titel"><text:span text:style-name="artikel_kop_label">Artikel</text:span> <text:span text:style-name="artikel_kop_nr">2:41</text:span> Betreden gesloten woning of lokaal</text:p>
                <text:list text:style-name="id1-3-2-2-2-10-3-2">
                  <text:list-item text:style-override="id1-3-2-2-2-10-3-2">
                    <text:number>1.</text:number>
                    <text:p text:style-name="al">Het is verboden een krachtens artikel 2:40a gesloten gebouw of een bij dat gebouw behorend erf te betreden.</text:p>
                  </text:list-item>
                  <text:list-item text:style-override="id1-3-2-2-2-10-3-3">
                    <text:number>2.</text:number>
                    <text:p text:style-name="al">Het is verboden zonder een krachtens <text:a xlink:href="http://wetten.overheid.nl/cgi-bin/deeplink/law1/title=Gemeentewet/article=174a" xlink:type="simple">artikel 174a van de Gemeentewet</text:a> gesloten woning, een niet voor publiek toegankelijk lokaal of een bij die woning of dat lokaal behorend erf te betreden.</text:p>
                  </text:list-item>
                  <text:list-item text:style-override="id1-3-2-2-2-10-3-4">
                    <text:number>3.</text:number>
                    <text:p text:style-name="al">Het is verboden een krachtens <text:a xlink:href="http://wetten.overheid.nl/cgi-bin/deeplink/law1/title=Opiumwet/article=13b" xlink:type="simple">artikel 13b van de Opiumwet</text:a> gesloten woning, een niet voor het publiek toegankelijk lokaal, een bij die woning of dat lokaal behorend erf, een voor het publiek toegankelijk lokaal of bij dat lokaal behorend erf te betreden.</text:p>
                  </text:list-item>
                  <text:list-item text:style-override="id1-3-2-2-2-10-3-5">
                    <text:number>4.</text:number>
                    <text:p text:style-name="al">Deze verboden gelden niet voor personen wier aanwezigheid in de woning of het lokaal wegens dringende reden noodzakelijk is.</text:p>
                  </text:list-item>
                  <text:list-item text:style-override="id1-3-2-2-2-10-3-6">
                    <text:number>5.</text:number>
                    <text:p text:style-name="al">De burgemeester draagt zorg voor het aanbrengen van het bevel tot sluiting bij de toegang van het gebouw, de inrichting of de ruimte, of in de directe nabijheid daarvan.</text:p>
                  </text:list-item>
                  <text:list-item text:style-override="id1-3-2-2-2-10-3-7">
                    <text:number>6.</text:number>
                    <text:p text:style-name="al">De rechthebbende laat toe dat een afschrift van het sluitingsbevel wordt aangebracht.</text:p>
                  </text:list-item>
                  <text:list-item text:style-override="id1-3-2-2-2-10-3-8">
                    <text:number>7.</text:number>
                    <text:p text:style-name="al">Het is de rechthebbende verboden zonder toestemming van de burgemeester bezoekers toe te laten of zelf het gebouw, de inrichting of de ruimte te betreden.</text:p>
                  </text:list-item>
                </text:list>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dat gedeelte van een onroerende zaak dat vanaf die plaats zichtbaar is:</text:p>
                    <text:list text:style-name="id1-3-2-2-2-10-4-3-3">
                      <text:list-item text:style-override="id1-3-2-2-2-10-4-3-3-1">
                        <text:number>a.</text:number>
                        <text:p text:style-name="al">een aanplakbiljet of ander geschrift, afbeelding of aanduiding aan te plakken, te doen aanplakken, op andere wijze aan te brengen of te doen aanbrengen;</text:p>
                      </text:list-item>
                      <text:list-item text:style-override="id1-3-2-2-2-10-4-3-3-2">
                        <text:number>b.</text:number>
                        <text:p text:style-name="al">met kalk, krijt, teer of een kleur of verfstof een afbeelding, letter, cijfer of teken aan te brengen of te doen aanbrengen.</text:p>
                      </text:list-item>
                    </text:list>
                  </text:list-item>
                  <text:list-item text:style-override="id1-3-2-2-2-10-4-4">
                    <text:number>3.</text:number>
                    <text:p text:style-name="al">Het in het tweede lid gestelde verbod is niet van toepassing indien gehandeld wordt krachtens wettelijk voorschrift.</text:p>
                  </text:list-item>
                  <text:list-item text:style-override="id1-3-2-2-2-10-4-5">
                    <text:number>4.</text:number>
                    <text:p text:style-name="al">Het college kan aanplakgelegenheden aanwijzen voor het aanbrengen van meningsuitingen en bekendmakingen.</text:p>
                  </text:list-item>
                  <text:list-item text:style-override="id1-3-2-2-2-10-4-6">
                    <text:number>5.</text:number>
                    <text:p text:style-name="al">Het is verboden om op specifiek daartoe bedoelde aanplakgelegenheden een niet makkelijk te verwijderen plakmiddel te gebruiken.</text:p>
                  </text:list-item>
                  <text:list-item text:style-override="id1-3-2-2-2-10-4-7">
                    <text:number>6.</text:number>
                    <text:p text:style-name="al">Het is verboden de in het vierde lid bedoelde aanplakgelegenheden te gebruiken voor het aanbrengen van handelsreclame.</text:p>
                  </text:list-item>
                  <text:list-item text:style-override="id1-3-2-2-2-10-4-8">
                    <text:number>7.</text:number>
                    <text:p text:style-name="al">Het college kan nadere regels stellen voor het aanbrengen van meningsuitingen en bekendmakingen, die geen betrekking mogen hebben op de inhoud van de meningsuitingen en bekendmakingen.</text:p>
                  </text:list-item>
                  <text:list-item text:style-override="id1-3-2-2-2-10-4-9">
                    <text:number>8.</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0-5" text:style-name="artikel">
                <text:p text:style-name="artikel_kop_titel"><text:span text:style-name="artikel_kop_label">Artikel</text:span> <text:span text:style-name="artikel_kop_nr">2:43</text:span> Vervoer plakgereedschap e.d.</text:p>
                <text:list text:style-name="id1-3-2-2-2-10-5-2">
                  <text:list-item text:style-override="id1-3-2-2-2-10-5-2">
                    <text:number> 1. </text:number>
                    <text:p text:style-name="al">Het is verboden op de openbare plaats of openbaar water te vervoeren of bij zich te hebben enig aanplakbiljet, aanplakdoek, kalk, teer, kleur of verfstof of verfgereedschap.</text:p>
                  </text:list-item>
                  <text:list-item text:style-override="id1-3-2-2-2-10-5-3">
                    <text:number> 2. </text:number>
                    <text:p text:style-name="al">Dit verbod is niet van toepassing, indien de genoemde materialen of gereedschappen niet zijn gebruikt of niet zijn bestemd voor handelingen als verboden in artikel 2:42.</text:p>
                  </text:list-item>
                </text:list>
              </text:section>
              <text:section text:name="artikel_id1-3-2-2-2-10-6" text:style-name="artikel">
                <text:p text:style-name="artikel_kop_titel"><text:span text:style-name="artikel_kop_label">Artikel</text:span> <text:span text:style-name="artikel_kop_nr">2:44</text:span> Vervoer inbrekerswerktuigen</text:p>
                <text:list text:style-name="id1-3-2-2-2-10-6-2">
                  <text:list-item text:style-override="id1-3-2-2-2-10-6-2">
                    <text:number>1.</text:number>
                    <text:p text:style-name="al">Het is verboden op een openbare plaats inbrekerswerktuigen of voorwerpen die er kennelijk toe zijn uitgerust om het plegen van (winkel)diefstal te vergemakkelijken te vervoeren of bij zich te hebben.</text:p>
                  </text:list-item>
                  <text:list-item text:style-override="id1-3-2-2-2-10-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4a</text:span> Bezit hulpmiddelen voor winkeldiefstal</text:p>
                <text:list text:style-name="id1-3-2-2-2-10-7-2">
                  <text:list-item text:style-override="id1-3-2-2-2-10-7-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winkeldiefstal te vergemakkelijken.</text:p>
                  </text:list-item>
                  <text:list-item text:style-override="id1-3-2-2-2-10-7-3">
                    <text:number>2.</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2-10-8" text:style-name="artikel">
                <text:p text:style-name="artikel_kop_titel"><text:span text:style-name="artikel_kop_label">Artikel</text:span> <text:span text:style-name="artikel_kop_nr">2:45</text:span>  Betreden van plantsoenen e.d.</text:p>
                <text:list text:style-name="id1-3-2-2-2-10-8-2">
                  <text:list-item text:style-override="id1-3-2-2-2-10-8-2">
                    <text:number> 1. </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0-8-3">
                    <text:number> 2. </text:number>
                    <text:p text:style-name="al">Het verbod is niet van toepassing voor zover in opdracht van een bestuursorgaan of openbaar lichaam werkzaamheden worden verricht.</text:p>
                  </text:list-item>
                </text:list>
              </text:section>
              <text:section text:name="artikel_id1-3-2-2-2-10-9" text:style-name="artikel">
                <text:p text:style-name="artikel_kop_titel"><text:span text:style-name="artikel_kop_label">Artikel</text:span> <text:span text:style-name="artikel_kop_nr">2:46</text:span> Rijden over bermen e.d.</text:p>
                <text:p text:style-name="al">(Vervallen)</text:p>
              </text:section>
              <text:section text:name="artikel_id1-3-2-2-2-10-10" text:style-name="artikel">
                <text:p text:style-name="artikel_kop_titel"><text:span text:style-name="artikel_kop_label">Artikel</text:span> <text:span text:style-name="artikel_kop_nr">2:47</text:span> Hinderlijk gedrag op openbare plaatsen</text:p>
                <text:list text:style-name="id1-3-2-2-2-10-10-2">
                  <text:list-item text:style-override="id1-3-2-2-2-10-10-2">
                    <text:number>1.</text:number>
                    <text:p text:style-name="al">Het is verboden:</text:p>
                    <text:list text:style-name="id1-3-2-2-2-10-10-2-3">
                      <text:list-item text:style-override="id1-3-2-2-2-10-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0-10-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0-10-3">
                    <text:number>2.</text:number>
                    <text:p text:style-name="al">Het is verboden op of aan de weg in een voertuig of een tijdelijk onderkomen te overnachten of daartoe gelegenheid te bieden.</text:p>
                  </text:list-item>
                  <text:list-item text:style-override="id1-3-2-2-2-10-10-4">
                    <text:number>3.</text:number>
                    <text:p text:style-name="al">Het is verboden op of aan openbaar water een vaartuig voor anker te laten liggen dan wel daarin te overnachten of daartoe gelegenheid te bieden.</text:p>
                  </text:list-item>
                  <text:list-item text:style-override="id1-3-2-2-2-10-10-5">
                    <text:number>4.</text:number>
                    <text:p text:style-name="al">Het college kan gebieden en tijdstippen aanwijzen waar respectievelijk waarop het verbod, bedoeld in het tweede en derde lid, niet van toepassing is en kan voor het verblijven in die gebieden:</text:p>
                    <text:list text:style-name="id1-3-2-2-2-10-10-5-3">
                      <text:list-item text:style-override="id1-3-2-2-2-10-10-5-3-1">
                        <text:number>a.</text:number>
                        <text:p text:style-name="al">nadere regels stellen in het belang van de openbare orde, volksgezondheid, veiligheid, milieuhygiëne en het aanzien van de gemeente;</text:p>
                      </text:list-item>
                      <text:list-item text:style-override="id1-3-2-2-2-10-10-5-3-2">
                        <text:number>b.</text:number>
                        <text:p text:style-name="al">beperkingen stellen naar soort en aantal voer- of vaartuigen en de maximale verblijfsduur en tijden.</text:p>
                      </text:list-item>
                    </text:list>
                  </text:list-item>
                  <text:list-item text:style-override="id1-3-2-2-2-10-10-6">
                    <text:number>5.</text:number>
                    <text:p text:style-name="al">Het verbod geldt niet voor zover in het daarin geregelde onderwerp wordt voorzien door <text:a xlink:href="http://wetten.overheid.nl/cgi-bin/deeplink/law1/title=Wetboek van Strafrecht/article=424" xlink:type="simple">artikel 424</text:a>, <text:a xlink:href="http://wetten.overheid.nl/cgi-bin/deeplink/law1/title=Wetboek van Strafrecht/article=426bis" xlink:type="simple">426bis</text:a> of <text:a xlink:href="http://wetten.overheid.nl/cgi-bin/deeplink/law1/title=Wetboek van Strafrecht/article=431" xlink:type="simple">431 van het Wetboek van Strafrecht</text:a> of <text:a xlink:href="http://wetten.overheid.nl/cgi-bin/deeplink/law1/title=Wegenverkeerswet 1994/article=5" xlink:type="simple">artikel 5 van de Wegenverkeerswet 1994</text:a>.</text:p>
                  </text:list-item>
                </text:list>
              </text:section>
              <text:section text:name="artikel_id1-3-2-2-2-10-11" text:style-name="artikel">
                <text:p text:style-name="artikel_kop_titel"><text:span text:style-name="artikel_kop_label">Artikel</text:span> <text:span text:style-name="artikel_kop_nr">2:48</text:span> Verboden en hinderlijk drankgebruik</text:p>
                <text:list text:style-name="id1-3-2-2-2-10-11-2">
                  <text:list-item text:style-override="id1-3-2-2-2-10-11-2">
                    <text:number>1.</text:number>
                    <text:p text:style-name="al">Het is voor personen die de leeftijd van achttien jaar hebben bereikt verboden op een openbare plaats, die deel uitmaakt van een door het college aangewezen gebied, alcoholhoudende drank te vervoeren of te nuttigen of aangebroken of gesloten flessen, blikjes en dergelijke met alcoholhoudende drank bij zich te hebben, wanneer daarmee wordt beoogd op de openbare plaats alcoholhoudende drank te nuttigen.</text:p>
                  </text:list-item>
                  <text:list-item text:style-override="id1-3-2-2-2-10-11-3">
                    <text:number>2.</text:number>
                    <text:p text:style-name="al">Het bepaalde in het eerste lid geldt niet voor:</text:p>
                    <text:list text:style-name="id1-3-2-2-2-10-11-3-3">
                      <text:list-item text:style-override="id1-3-2-2-2-10-11-3-3-1">
                        <text:number>a.</text:number>
                        <text:p text:style-name="al">een terras dat behoort bij een horecabedrijf, als bedoeld in <text:a xlink:href="http://wetten.overheid.nl/cgi-bin/deeplink/law1/title=Drank- en Horecawet/article=1" xlink:type="simple">artikel 1 van de Drank- en Horecawet</text:a>;</text:p>
                      </text:list-item>
                      <text:list-item text:style-override="id1-3-2-2-2-10-11-3-3-2">
                        <text:number>b.</text:number>
                        <text:p text:style-name="al">een andere plaats, niet zijnde een horecabedrijf, als bedoeld onder a, waarvoor een ontheffing geldt krachtens <text:a xlink:href="http://wetten.overheid.nl/cgi-bin/deeplink/law1/title=Drank- en Horecawet/article=35" xlink:type="simple">artikel 35 van de Drank en Horecawet</text:a>.</text:p>
                      </text:list-item>
                    </text:list>
                  </text:list-item>
                  <text:list-item text:style-override="id1-3-2-2-2-10-11-4">
                    <text:number>3.</text:number>
                    <text:p text:style-name="al">Het is verboden op openbare plaatsen en op of aan het openbaar water of in een voor publiek toegankelijk gebouw alcoholhoudende drank te nuttigen als dit gepaard gaat met gedrag dat de openbare orde verstoort, het woon- en leefklimaat aantast of anderszins overlast veroorzaakt.</text:p>
                  </text:list-item>
                </text:list>
              </text:section>
              <text:section text:name="artikel_id1-3-2-2-2-10-12" text:style-name="artikel">
                <text:p text:style-name="artikel_kop_titel"><text:span text:style-name="artikel_kop_label">Artikel</text:span> <text:span text:style-name="artikel_kop_nr">2:48a</text:span> Hinderlijk gebruik lachgas</text:p>
                <text:list text:style-name="id1-3-2-2-2-10-12-2">
                  <text:list-item text:style-override="id1-3-2-2-2-10-12-2">
                    <text:number>1.</text:number>
                    <text:p text:style-name="al">Het is verboden op een openbare plaats lachgas te gebruiken als daardoor hinder ontstaat voor personen of de openbare orde, de openbare veiligheid, de volksgezondheid of het milieu in gevaar komt.</text:p>
                  </text:list-item>
                  <text:list-item text:style-override="id1-3-2-2-2-10-12-3">
                    <text:number>2.</text:number>
                    <text:p text:style-name="al">Voor de toepassing van dit artikel wordt in elk geval onder hinder verstaan:</text:p>
                    <text:list text:style-name="id1-3-2-2-2-10-12-3-3">
                      <text:list-item text:style-override="id1-3-2-2-2-10-12-3-3-1">
                        <text:number>a.</text:number>
                        <text:p text:style-name="al">vervuiling van de openbare plaats;</text:p>
                      </text:list-item>
                      <text:list-item text:style-override="id1-3-2-2-2-10-12-3-3-2">
                        <text:number>b.</text:number>
                        <text:p text:style-name="al">geluidsoverlast;</text:p>
                      </text:list-item>
                      <text:list-item text:style-override="id1-3-2-2-2-10-12-3-3-3">
                        <text:number>c.</text:number>
                        <text:p text:style-name="al">intimiderende uitingen of gedragingen;</text:p>
                      </text:list-item>
                      <text:list-item text:style-override="id1-3-2-2-2-10-12-3-3-4">
                        <text:number>d.</text:number>
                        <text:p text:style-name="al">gevaarzettend gedrag;</text:p>
                      </text:list-item>
                      <text:list-item text:style-override="id1-3-2-2-2-10-12-3-3-5">
                        <text:number>e.</text:number>
                        <text:p text:style-name="al">gedragingen die de leefbaarheid en veiligheid van omwonenden aantasten.</text:p>
                      </text:list-item>
                    </text:list>
                  </text:list-item>
                </text:list>
              </text:section>
              <text:section text:name="artikel_id1-3-2-2-2-10-13" text:style-name="artikel">
                <text:p text:style-name="artikel_kop_titel"><text:span text:style-name="artikel_kop_label">Artikel</text:span> <text:span text:style-name="artikel_kop_nr">2:49</text:span> Verboden gedrag bij of in gebouwen</text:p>
                <text:list text:style-name="id1-3-2-2-2-10-13-2">
                  <text:list-item text:style-override="id1-3-2-2-2-10-13-2">
                    <text:number>1.</text:number>
                    <text:p text:style-name="al">Het is verboden:</text:p>
                    <text:list text:style-name="id1-3-2-2-2-10-13-2-3">
                      <text:list-item text:style-override="id1-3-2-2-2-10-13-2-3-1">
                        <text:number>a.</text:number>
                        <text:p text:style-name="al">zich zonder redelijk doel in een portiek of poort op te houden;</text:p>
                      </text:list-item>
                      <text:list-item text:style-override="id1-3-2-2-2-10-13-2-3-2">
                        <text:number>b.</text:number>
                        <text:p text:style-name="al">zonder redelijk doel in, op of tegen een raamkozijn of een drempel van een gebouw te zitten of te liggen.</text:p>
                      </text:list-item>
                    </text:list>
                  </text:list-item>
                  <text:list-item text:style-override="id1-3-2-2-2-10-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0-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0-15" text:style-name="artikel">
                <text:p text:style-name="artikel_kop_titel"><text:span text:style-name="artikel_kop_label">Artikel</text:span> <text:span text:style-name="artikel_kop_nr">2:50a</text:span> Verbod op zichtbare uitingen van verboden organisaties</text:p>
                <text:list text:style-name="id1-3-2-2-2-10-15-2">
                  <text:list-item text:style-override="id1-3-2-2-2-10-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5-3">
                    <text:number>2.</text:number>
                    <text:p text:style-name="al">Het verbod geldt niet voor zover in het daarin geregelde onderwerp wordt voorzien door het Wetboek van Strafrecht.</text:p>
                  </text:list-item>
                </text:list>
              </text:section>
              <text:section text:name="artikel_id1-3-2-2-2-10-16"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10-17"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9" text:style-name="artikel">
                <text:p text:style-name="artikel_kop_titel"><text:span text:style-name="artikel_kop_label">Artikel</text:span> <text:span text:style-name="artikel_kop_nr">2:54</text:span> Bewakingsapparatuur</text:p>
                <text:p text:style-name="al">(Vervallen)</text:p>
              </text:section>
              <text:section text:name="artikel_id1-3-2-2-2-10-20" text:style-name="artikel">
                <text:p text:style-name="artikel_kop_titel"><text:span text:style-name="artikel_kop_label">Artikel</text:span> <text:span text:style-name="artikel_kop_nr">2:55</text:span> Nodeloos alarmeren</text:p>
                <text:p text:style-name="al">(Vervallen)</text:p>
              </text:section>
              <text:section text:name="artikel_id1-3-2-2-2-10-21" text:style-name="artikel">
                <text:p text:style-name="artikel_kop_titel"><text:span text:style-name="artikel_kop_label">Artikel</text:span> <text:span text:style-name="artikel_kop_nr">2:56</text:span> Alarminstallaties</text:p>
                <text:p text:style-name="al">(Vervallen)</text:p>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binnen de bebouwde kom op de openbare plaats zonder dat die hond aangelijnd is;</text:p>
                      </text:list-item>
                      <text:list-item text:style-override="id1-3-2-2-2-10-22-2-3-2">
                        <text:number>b.</text:number>
                        <text:p text:style-name="al">op een voor het publiek toegankelijke en kennelijk als zodanig ingerichte kinderspeelplaats, zandbak of speelweide of op een andere door het college aangewezen plaats;</text:p>
                      </text:list-item>
                      <text:list-item text:style-override="id1-3-2-2-2-10-22-2-3-3">
                        <text:number>c.</text:number>
                        <text:p text:style-name="al">buiten de bebouwde kom op een door het college aangewezen plaats indien de hond niet is aangelijnd, of</text:p>
                      </text:list-item>
                      <text:list-item text:style-override="id1-3-2-2-2-10-22-2-3-4">
                        <text:number>d.</text:number>
                        <text:p text:style-name="al">op de openbare plaats zonder voorzien te zijn van een halsband of een ander identificatiekenmerk dat de eigenaar of houder duidelijk doet kennen.</text:p>
                      </text:list-item>
                    </text:list>
                  </text:list-item>
                  <text:list-item text:style-override="id1-3-2-2-2-10-22-3">
                    <text:number>2.</text:number>
                    <text:p text:style-name="al">Het college kan plaatsen aanwijzen waar het verbod genoemd in het eerste lid, onder a niet geldt.</text:p>
                  </text:list-item>
                  <text:list-item text:style-override="id1-3-2-2-2-10-22-4">
                    <text:number>3.</text:number>
                    <text:p text:style-name="al">De verboden genoemd in het eerste lid, onder a, b en c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Het eerste lid is niet van toepassing op de eigenaar of houder van een hond die zich vanwege zijn handicap door een geleidehond of sociale hulphond laat begeleiden.</text:p>
                  </text:list-item>
                  <text:list-item text:style-override="id1-3-2-2-2-10-23-4">
                    <text:number>3.</text:number>
                    <text:p text:style-name="al">Het college kan plaatsen aanwijzen waar het verbod genoemd in het eerste lid niet geldt.</text:p>
                  </text:list-item>
                  <text:list-item text:style-override="id1-3-2-2-2-10-23-5">
                    <text:number>4.</text:number>
                    <text:p text:style-name="al">De eigenaar of houder van een hond is verplicht om, wanneer hij zich met de hond op het openbare plaats bevindt, een doeltreffend middel bij zich te hebben dat geschikt is voor verwijdering van uitwerpselen.</text:p>
                  </text:list-item>
                </text:list>
              </text:section>
              <text:section text:name="artikel_id1-3-2-2-2-10-24" text:style-name="artikel">
                <text:p text:style-name="artikel_kop_titel"><text:span text:style-name="artikel_kop_label">Artikel</text:span> <text:span text:style-name="artikel_kop_nr">2:59</text:span> Gevaarlijke honden</text:p>
                <text:list text:style-name="id1-3-2-2-2-10-24-2">
                  <text:list-item text:style-override="id1-3-2-2-2-10-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0-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4-4">
                    <text:number>3.</text:number>
                    <text:p text:style-name="al">De eigenaar of houder van de hond aan wie een aanlijn- en muilkorfgebod is opgelegd, is naast de verplichting bedoeld in het tweede lid verplicht de hond voorzien te houden van een muilkorf die:</text:p>
                    <text:list text:style-name="id1-3-2-2-2-10-24-4-3">
                      <text:list-item text:style-override="id1-3-2-2-2-10-24-4-3-1">
                        <text:number>a.</text:number>
                        <text:p text:style-name="al">vervaardigd is van stevige kunststof, van stevig leer of van beide stoffen;</text:p>
                      </text:list-item>
                      <text:list-item text:style-override="id1-3-2-2-2-10-24-4-3-2">
                        <text:number>b.</text:number>
                        <text:p text:style-name="al">door middel van een stevige leren riem zodanig rond de hals is aangebracht dat verwijdering zonder toedoen van de mens niet mogelijk is; en</text:p>
                      </text:list-item>
                      <text:list-item text:style-override="id1-3-2-2-2-10-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4-5">
                    <text:number>4.</text:number>
                    <text:p text:style-name="al">Onverminderd het bepaalde in artikel 2:57, eerste lid, aanhef en onder d, dient een hond als bedoeld in het eerste lid voorzien te zijn van een door de bevoegde minister die het aangaat op aanvraag verstrekt uniek identificatienummer door middel van een microchip die met een chipreader afleesbaar is.</text:p>
                  </text:list-item>
                </text:list>
              </text:section>
              <text:section text:name="artikel_id1-3-2-2-2-10-25" text:style-name="artikel">
                <text:p text:style-name="artikel_kop_titel"><text:span text:style-name="artikel_kop_label">Artikel</text:span> <text:span text:style-name="artikel_kop_nr">2:60</text:span> Houden of voeren van hinderlijke of schadelijke dieren</text:p>
                <text:list text:style-name="id1-3-2-2-2-10-25-2">
                  <text:list-item text:style-override="id1-3-2-2-2-10-25-2">
                    <text:number>1.</text:number>
                    <text:p text:style-name="al">Het college kan buiten een inrichting in de zin van de <text:a xlink:href="http://wetten.overheid.nl/cgi-bin/deeplink/law1/title=Wet milieubeheer" xlink:type="simple">Wet milieubeheer</text:a> plaatsen aanwijzen waar het ter voorkoming of opheffing van overlast of schade aan de openbare gezondheid verboden is daarbij aangeduide dieren:</text:p>
                    <text:list text:style-name="id1-3-2-2-2-10-25-2-3">
                      <text:list-item text:style-override="id1-3-2-2-2-10-25-2-3-1">
                        <text:number>a.</text:number>
                        <text:p text:style-name="al">aanwezig te hebben, of</text:p>
                      </text:list-item>
                      <text:list-item text:style-override="id1-3-2-2-2-10-25-2-3-2">
                        <text:number>b.</text:number>
                        <text:p text:style-name="al">aanwezig te hebben anders dan met inachtneming van de door hen gestelde regels, of</text:p>
                      </text:list-item>
                      <text:list-item text:style-override="id1-3-2-2-2-10-25-2-3-3">
                        <text:number>c.</text:number>
                        <text:p text:style-name="al">aanwezig te hebben tot een groter aantal dan in die aanwijzing is aangegeven; of</text:p>
                      </text:list-item>
                      <text:list-item text:style-override="id1-3-2-2-2-10-25-2-3-4">
                        <text:number>d.</text:number>
                        <text:p text:style-name="al">te voeren.</text:p>
                      </text:list-item>
                    </text:list>
                  </text:list-item>
                  <text:list-item text:style-override="id1-3-2-2-2-10-25-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0-26" text:style-name="artikel">
                <text:p text:style-name="artikel_kop_titel"><text:span text:style-name="artikel_kop_label">Artikel</text:span> <text:span text:style-name="artikel_kop_nr">2:61</text:span> Wilde dieren</text:p>
                <text:p text:style-name="al">(Vervallen)</text:p>
              </text:section>
              <text:section text:name="artikel_id1-3-2-2-2-10-27"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0-28" text:style-name="artikel">
                <text:p text:style-name="artikel_kop_titel"><text:span text:style-name="artikel_kop_label">Artikel</text:span> <text:span text:style-name="artikel_kop_nr">2:63</text:span> Duiven</text:p>
                <text:list text:style-name="id1-3-2-2-2-10-28-2">
                  <text:list-item text:style-override="id1-3-2-2-2-10-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0-28-3">
                    <text:number>2.</text:number>
                    <text:p text:style-name="al">Het college kan ontheffing verlenen van het in het eerste lid gesteld gebod.</text:p>
                  </text:list-item>
                  <text:list-item text:style-override="id1-3-2-2-2-10-28-4">
                    <text:number>3.</text:number>
                    <text:p text:style-name="al">Het in het eerste lid bepaalde geldt niet voor zover in het daarin geregelde onderwerp wordt voorzien door de Provinciale ophokverordening.</text:p>
                  </text:list-item>
                </text:list>
              </text:section>
              <text:section text:name="artikel_id1-3-2-2-2-10-29" text:style-name="artikel">
                <text:p text:style-name="artikel_kop_titel"><text:span text:style-name="artikel_kop_label">Artikel</text:span> <text:span text:style-name="artikel_kop_nr">2:64</text:span> Bijen</text:p>
                <text:list text:style-name="id1-3-2-2-2-10-29-2">
                  <text:list-item text:style-override="id1-3-2-2-2-10-29-2">
                    <text:number>1.</text:number>
                    <text:p text:style-name="al">Het is verboden bijen te houden:</text:p>
                    <text:list text:style-name="id1-3-2-2-2-10-29-2-3">
                      <text:list-item text:style-override="id1-3-2-2-2-10-29-2-3-1">
                        <text:number>a.</text:number>
                        <text:p text:style-name="al">binnen een afstand van dertig meter van woningen of andere gebouwen waar overdag mensen verblijven;</text:p>
                      </text:list-item>
                      <text:list-item text:style-override="id1-3-2-2-2-10-29-2-3-2">
                        <text:number>b.</text:number>
                        <text:p text:style-name="al">binnen een afstand van dertig meter van de weg.</text:p>
                      </text:list-item>
                    </text:list>
                  </text:list-item>
                  <text:list-item text:style-override="id1-3-2-2-2-10-29-3">
                    <text:number>2.</text:number>
                    <text:p text:style-name="al">Het in het eerste lid, aanhef en onder a, gestelde verbod geldt niet voor zover de bijenhouder rechthebbende is op de woningen of gebouwen als bedoeld in dat lid.</text:p>
                  </text:list-item>
                  <text:list-item text:style-override="id1-3-2-2-2-10-29-4">
                    <text:number>3.</text:number>
                    <text:p text:style-name="al">Het in het eerste lid, aanhef en onder b, gestelde verbod geldt niet voor zover in het daarin geregelde onderwerp wordt voorzien door het Provinciaal wegenreglement.</text:p>
                  </text:list-item>
                  <text:list-item text:style-override="id1-3-2-2-2-10-29-5">
                    <text:number>4.</text:number>
                    <text:p text:style-name="al">Het college kan van het in het eerste lid gestelde verbod ontheffing verlenen.</text:p>
                  </text:list-item>
                  <text:list-item text:style-override="id1-3-2-2-2-10-29-6">
                    <text:number>5.</text:number>
                    <text:p text:style-name="al">Op de ontheffing is paragraaf 4.1.3.3 van de <text:a xlink:href="http://wetten.overheid.nl/jci1.3:c:BWBR0005537" xlink:type="simple">Algemene wet bestuursrecht</text:a> (positieve fictieve beschikking bij niet tijdig beslissen) van toepassing.</text:p>
                  </text:list-item>
                </text:list>
              </text:section>
              <text:section text:name="artikel_id1-3-2-2-2-10-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verstaan onder handelaar: een handelaar als bedoeld in <text:a xlink:href="http://wetten.overheid.nl/cgi-bin/deeplink/law1/title=Uitvoeringsbesluit ex artikel 437%2C eerste lid%2C van het Wetboek van Strafrecht/article=1" xlink:type="simple">artikel 1 van de algemene maatregel van bestuur op grond van artikel 437, eerste lid, van het Wetboek van Strafrecht</text:a>.</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text:a xlink:href="http://wetten.overheid.nl/cgi-bin/deeplink/law1/title=Algemene wet bestuursrecht" xlink:type="simple">Algemene wet bestuursrecht</text:a>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1.</text:number>
                    <text:p text:style-name="al">de burgemeester binnen drie dagen schriftelijk in kennis te stellen:</text:p>
                    <text:list text:style-name="id1-3-2-2-2-11-4-3-1-3">
                      <text:list-item text:style-override="id1-3-2-2-2-11-4-3-1-3-1">
                        <text:number>a.</text:number>
                        <text:p text:style-name="al">dat hij het beroep van handelaar uitoefent met vermelding van zijn woonadres en het adres van de bij zijn onderneming behorende vestiging;</text:p>
                      </text:list-item>
                      <text:list-item text:style-override="id1-3-2-2-2-11-4-3-1-3-2">
                        <text:number>b.</text:number>
                        <text:p text:style-name="al">van een verandering van de onder a, sub 1, bedoelde adressen;</text:p>
                      </text:list-item>
                      <text:list-item text:style-override="id1-3-2-2-2-11-4-3-1-3-3">
                        <text:number>c.</text:number>
                        <text:p text:style-name="al">dat hij het beroep van handelaar niet langer uitoefent;</text:p>
                      </text:list-item>
                      <text:list-item text:style-override="id1-3-2-2-2-11-4-3-1-3-4">
                        <text:number>d.</text:number>
                        <text:p text:style-name="al">dat hij enig goed kan verkrijgen dat redelijkerwijs van een misdrijf afkomstig is of voor de rechthebbende verloren is gegaan.</text:p>
                      </text:list-item>
                    </text:list>
                  </text:list-item>
                  <text:list-item text:style-override="id1-3-2-2-2-11-4-3-2">
                    <text:number>2.</text:number>
                    <text:p text:style-name="al">de burgemeester op eerste aanvraag zijn administratie of register ter inzage te geven;</text:p>
                  </text:list-item>
                  <text:list-item text:style-override="id1-3-2-2-2-11-4-3-3">
                    <text:number>3.</text:number>
                    <text:p text:style-name="al">aan de hoofdingang van elke vestiging een kenteken te hebben waarop zijn naam en de aard van de onderneming duidelijk zichtbaar zijn;</text:p>
                  </text:list-item>
                  <text:list-item text:style-override="id1-3-2-2-2-11-4-3-4">
                    <text:number>4.</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1">
                    <text:number>a.</text:number>
                    <text:p text:style-name="al">Het is verboden consumentenvuurwerk te gebruiken op een door het college in het belang van de voorkoming van gevaar, schade of overlast aangewezen plaats.</text:p>
                  </text:list-item>
                  <text:list-item text:style-override="id1-3-2-2-2-12-4-2-2">
                    <text:number>b.</text:number>
                    <text:p text:style-name="al">Het is verboden consumentenvuurwerk op een openbare plaats te gebruiken als dat gevaar, schade of overlast kan veroorzaken.</text:p>
                  </text:list-item>
                  <text:list-item text:style-override="id1-3-2-2-2-12-4-2-3">
                    <text:number>c.</text:number>
                    <text:p text:style-name="al">De in het eerste en tweede lid gestelde verboden gelden niet voor zover in het daarin geregelde onderwerp wordt voorzien door <text:a xlink:href="http://wetten.overheid.nl/cgi-bin/deeplink/law1/title=Wetboek van Strafrecht/article=429" xlink:type="simple">artikel 429, aanhef en onder 1, van het Wetboek van Strafrecht</text:a>.</text:p>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text:a xlink:href="http://wetten.overheid.nl/cgi-bin/deeplink/law1/title=Opiumwet " xlink:type="simple">Opiumwet</text:a> is het verboden zich op een openbare plaats op te houden met het kennelijke doel om middelen als bedoeld in <text:a xlink:href="http://wetten.overheid.nl/cgi-bin/deeplink/law1/title=Opiumwet/article=2" xlink:type="simple">artikel 2</text:a> en <text:a xlink:href="http://wetten.overheid.nl/cgi-bin/deeplink/law1/title=Opiumwet/article=3" xlink:type="simple">3 van de Opiumwet</text:a>,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gebruik</text:p>
                <text:p text:style-name="al">Het is verboden op of aan de openbare plaats, op een voor het publiek toegankelijke plaats of in een voor het publiek toegankelijk gebouw, middelen als bedoeld in de <text:a xlink:href="http://wetten.overheid.nl/cgi-bin/deeplink/law1/title=Opiumwet/article=2" xlink:type="simple">artikelen 2</text:a> en <text:a xlink:href="http://wetten.overheid.nl/cgi-bin/deeplink/law1/title=Opiumwet/article=3" xlink:type="simple">3 van de Opiumwet</text:a> toe te dienen, dan wel voorbereidingshandelingen daartoe te treffen of ten behoeve van dat gebruik voorwerpen en/of stoffen te hebben.</text:p>
              </text:section>
              <text:section text:name="artikel_id1-3-2-2-2-13-4" text:style-name="artikel">
                <text:p text:style-name="artikel_kop_titel"><text:span text:style-name="artikel_kop_label">Artikel</text:span> <text:span text:style-name="artikel_kop_nr">2:74b</text:span> Weggooien van spuiten</text:p>
                <text:p text:style-name="al">Het is verboden injectiespuiten of onderdelen daarvan op of aan de openbare plaats dan wel in afvalbakken achter te laten, indien redelijkerwijs kan worden aangenomen dat zulks geschiedt om afstand van het voorwerp te do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text:a xlink:href="http://wetten.overheid.nl/cgi-bin/deeplink/law1/title=Gemeentewet/article=154a" xlink:type="simple">artikel 154a van de Gemeentewet</text:a> besluiten tot het tijdelijk doen ophouden van door hem aangewezen groepen van personen op een door hem aangewezen plaats indien deze personen het bepaalde in artikel 2:1, 2:10, 2:23, 2:47, 2:48, 2:49, 2:50, 2:73, 5:35 van de Algemene plaatselijk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text:a xlink:href="http://wetten.overheid.nl/cgi-bin/deeplink/law1/title=Gemeentewet/article=151b"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text:a xlink:href="http://wetten.overheid.nl/jci1.3:c:BWBR0005416" xlink:type="simple">artikel 151c van de Gemeentewet</text:a>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 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 2. </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geluid)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item text:style-override="id1-3-2-2-2-14-6-4">
                    <text:number> 3. </text:number>
                    <text:p text:style-name="al">Indien hinder en/of overlast als bedoeld in het eerste lid veroorzaakt wordt door pluimvee kan de burgemeester tijdens de voor nachtrust bestemde tijden (van 22.00 uur tot 7.00 uur) een (nachtelijke) ophokplicht gelast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CH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a.</text:number>
                    <text:p text:style-name="al">advertentie: elke commerciële uiting in een medium, die een seksbedrijf of een prostituee onder de aandacht van het publiek brengt;</text:p>
                  </text:list-item>
                  <text:list-item text:style-override="id1-3-2-2-3-3-3-3-2">
                    <text:number>b.</text:number>
                    <text:p text:style-name="al">beheerder: de natuurlijke persoon die door de exploitant is aangesteld voor de feitelijke leiding van een seksbedrijf;</text:p>
                  </text:list-item>
                  <text:list-item text:style-override="id1-3-2-2-3-3-3-3-3">
                    <text:number>c.</text:number>
                    <text:p text:style-name="al">bevoegd bestuursorgaan: het college of, voor zover het betreft voor het publiek openstaande gebouwen en daarbij behorende erven als bedoeld in <text:a xlink:href="http://wetten.overheid.nl/jci1.3:c:BWBR0005416" xlink:type="simple">artikel 174 van de Gemeentewet</text:a>, de burgemeester;</text:p>
                  </text:list-item>
                  <text:list-item text:style-override="id1-3-2-2-3-3-3-3-4">
                    <text:number>d.</text:number>
                    <text:p text:style-name="al">escortbedrijf: de activiteit, bestaande uit het bedrijfsmatig gelegenheid geven tot prostitutie in de vorm van bemiddeling tussen klant en prostituee;</text:p>
                  </text:list-item>
                  <text:list-item text:style-override="id1-3-2-2-3-3-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3-3-6">
                    <text:number>f.</text:number>
                    <text:p text:style-name="al">klant: degene die gebruik maakt van de door een exploitant van een prostitutiebedrijf of een prostituee aangeboden seksuele diensten;</text:p>
                  </text:list-item>
                  <text:list-item text:style-override="id1-3-2-2-3-3-3-3-7">
                    <text:number>g.</text:number>
                    <text:p text:style-name="al">prostituee: degene die zich beschikbaar stelt tot het verrichten van seksuele handelingen met een ander tegen vergoeding;</text:p>
                  </text:list-item>
                  <text:list-item text:style-override="id1-3-2-2-3-3-3-3-8">
                    <text:number>h.</text:number>
                    <text:p text:style-name="al">prostitutie: het zich beschikbaar stellen tot het verrichten van seksuele handelingen met een ander tegen vergoeding;</text:p>
                  </text:list-item>
                  <text:list-item text:style-override="id1-3-2-2-3-3-3-3-9">
                    <text:number>i.</text:number>
                    <text:p text:style-name="al">prostitutiebedrijf: de activiteit, bestaande uit het bedrijfsmatig gelegenheid geven tot prostitutie;</text:p>
                  </text:list-item>
                  <text:list-item text:style-override="id1-3-2-2-3-3-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1">
                    <text:number>k.</text:number>
                    <text:p text:style-name="al">seksinrichting: voor het publiek toegankelijke besloten ruimte, onderdeel van een seksbedrijf.</text:p>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zonder vergunning van het bevoegd bestuursorgaan een seksbedrijf uit te oefenen.</text:p>
                  </text:list-item>
                  <text:list-item text:style-override="id1-3-2-2-3-4-2-3">
                    <text:number>2.</text:number>
                    <text:p text:style-name="al">Het bevoegde bestuursorgaan draagt zorg voor een onpartijdige en transparante verlening van beschikbare vergunningen.</text:p>
                  </text:list-item>
                  <text:list-item text:style-override="id1-3-2-2-3-4-2-4">
                    <text:number>3.</text:number>
                    <text:p text:style-name="al">Op een aanvraag om een vergunning wordt binnen twaalf weken beslist. Deze termijn kan met ten hoogste twaalf weken worden verlengd.</text:p>
                  </text:list-item>
                  <text:list-item text:style-override="id1-3-2-2-3-4-2-5">
                    <text:number>4.</text:number>
                    <text:p text:style-name="al">Paragraaf 4.1.3.3 van de <text:a xlink:href="http://wetten.overheid.nl/jci1.3:c:BWBR0005537" xlink:type="simple">Algemene wet bestuursrecht</text:a> (positieve fictieve beschikking bij niet tijdig beslissen) is niet van toepassing.</text:p>
                  </text:list-item>
                  <text:list-item text:style-override="id1-3-2-2-3-4-2-6">
                    <text:number>5.</text:number>
                    <text:p text:style-name="al">Een vergunning kan mede voor één bij het seksbedrijf behorende seksinrichting worden verleend.</text:p>
                  </text:list-item>
                  <text:list-item text:style-override="id1-3-2-2-3-4-2-7">
                    <text:number>6.</text:number>
                    <text:p text:style-name="al">De vergunning wordt voor 5 jaar verleend aan de exploitant en op diens naam gesteld. De vergunning is niet overdraagbaar.</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 van seksbedrijven van een nader aangewezen aard.</text:p>
              </text:section>
              <text:section text:name="artikel_id1-3-2-2-3-4-4" text:style-name="artikel">
                <text:p text:style-name="artikel_kop_titel"><text:span text:style-name="artikel_kop_label">Artikel</text:span> <text:span text:style-name="artikel_kop_nr">3:5</text:span> Maximum aantal vergunningen</text:p>
                <text:p text:style-name="al">Er kan voor maximaal 1 seksbedrijf en 1 escortbedrijf vergunning worden verleend.</text:p>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de aanvraag om vergunning wordt vermeld voor welke activiteit vergunning wordt aangevraagd, en worden in ieder geval de volgende gegevens en bescheiden overgelegd:</text:p>
                    <text:list text:style-name="id1-3-2-2-3-4-5-2-3">
                      <text:list-item text:style-override="id1-3-2-2-3-4-5-2-3-1">
                        <text:number>a.</text:number>
                        <text:p text:style-name="al">de persoonsgegevens van de exploitant;</text:p>
                      </text:list-item>
                      <text:list-item text:style-override="id1-3-2-2-3-4-5-2-3-2">
                        <text:number>b.</text:number>
                        <text:p text:style-name="al">het nummer van inschrijving in het handelsregister bij de Kamer van Koophandel;</text:p>
                      </text:list-item>
                      <text:list-item text:style-override="id1-3-2-2-3-4-5-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5-2-3-4">
                        <text:number>d.</text:number>
                        <text:p text:style-name="al">het adres waar het seksbedrijf wordt uitgeoefend;</text:p>
                      </text:list-item>
                      <text:list-item text:style-override="id1-3-2-2-3-4-5-2-3-5">
                        <text:number>e.</text:number>
                        <text:p text:style-name="al">het adres van een onder het seksbedrijf vallende seksinrichting;</text:p>
                      </text:list-item>
                      <text:list-item text:style-override="id1-3-2-2-3-4-5-2-3-6">
                        <text:number>f.</text:number>
                        <text:p text:style-name="al">het vaste telefoonnummer dat in advertenties voor het seksbedrijf zal worden gebruikt;</text:p>
                      </text:list-item>
                      <text:list-item text:style-override="id1-3-2-2-3-4-5-2-3-7">
                        <text:number>g.</text:number>
                        <text:p text:style-name="al">een geldig identiteitsbewijs van de exploitant als bedoeld in artikel 1 van de <text:a xlink:href="http://wetten.overheid.nl/jci1.3:c:BWBR0006297" xlink:type="simple">Wet op de identificatieplicht</text:a>;</text:p>
                      </text:list-item>
                      <text:list-item text:style-override="id1-3-2-2-3-4-5-2-3-8">
                        <text:number>h.</text:number>
                        <text:p text:style-name="al">indien van toepassing, de verblijfstitel van de exploitant;</text:p>
                      </text:list-item>
                      <text:list-item text:style-override="id1-3-2-2-3-4-5-2-3-9">
                        <text:number>i.</text:number>
                        <text:p text:style-name="al">een actuele verklaring betalingsgedrag nakoming fiscale verplichtingen, verstrekt door de Belastingdienst;</text:p>
                      </text:list-item>
                      <text:list-item text:style-override="id1-3-2-2-3-4-5-2-3-10">
                        <text:number>j.</text:number>
                        <text:p text:style-name="al">bewijs waaruit blijkt dat de exploitant gerechtigd is tot het gebruik van de ruimtes bestemd voor de uitoefening van het seksbedrijf;</text:p>
                      </text:list-item>
                      <text:list-item text:style-override="id1-3-2-2-3-4-5-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4-5-2-3-12">
                        <text:number>l.</text:number>
                        <text:p text:style-name="al">indien van toepassing, de plattegrond van de seksinrichting waarvoor vergunning wordt aangevraagd, door middel van een tekening met schaalaanduiding.</text:p>
                      </text:list-item>
                    </text:list>
                  </text:list-item>
                  <text:list-item text:style-override="id1-3-2-2-3-4-5-3">
                    <text:number>2.</text:number>
                    <text:p text:style-name="al">Als er een beheerder is aangesteld, is het eerste lid onder a, b, c, g en h van overeenkomstige toepassing op de beheerder.</text:p>
                  </text:list-item>
                  <text:list-item text:style-override="id1-3-2-2-3-4-5-4">
                    <text:number>3.</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beheerder onder curatele staat;</text:p>
                      </text:list-item>
                      <text:list-item text:style-override="id1-3-2-2-3-4-6-2-3-2">
                        <text:number>b.</text:number>
                        <text:p text:style-name="al">de exploitant of beheerder is ontzet uit het ouderlijk gezag of de voogdij;</text:p>
                      </text:list-item>
                      <text:list-item text:style-override="id1-3-2-2-3-4-6-2-3-3">
                        <text:number>c.</text:number>
                        <text:p text:style-name="al">de exploitant of de beheerder onherroepelijk is veroordeeld voor een gewelds- of zedendelict of voor mensenhandel, of in enig ander opzicht van slecht levensgedrag is;</text:p>
                      </text:list-item>
                      <text:list-item text:style-override="id1-3-2-2-3-4-6-2-3-4">
                        <text:number>d.</text:number>
                        <text:p text:style-name="al">de exploitant of de beheerder de leeftijd van 21 jaar nog niet heeft bereikt;</text:p>
                      </text:list-item>
                      <text:list-item text:style-override="id1-3-2-2-3-4-6-2-3-5">
                        <text:number>e.</text:number>
                        <text:p text:style-name="al">redelijkerwijs moet worden aangenomen dat de feitelijke toestand niet met het in de aanvraag vermelde in overeenstemming zal zijn;</text:p>
                      </text:list-item>
                      <text:list-item text:style-override="id1-3-2-2-3-4-6-2-3-6">
                        <text:number>f.</text:number>
                        <text:p text:style-name="al">redelijkerwijs moet worden aangenomen dat de aanvrager in strijd zal handelen met de aan de vergunning verbonden beperkingen of voorschriften;</text:p>
                      </text:list-item>
                      <text:list-item text:style-override="id1-3-2-2-3-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text:a xlink:href="http://wetten.overheid.nl/jci1.3:c:BWBR0011823" xlink:type="simple">Vreemdelingenwet 2000</text:a>;</text:p>
                      </text:list-item>
                      <text:list-item text:style-override="id1-3-2-2-3-4-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4-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6-2-3-9-3">
                          <text:list-item text:style-override="id1-3-2-2-3-4-6-2-3-9-3-1">
                            <text:number>i.</text:number>
                            <text:p text:style-name="al">bepalingen gesteld bij of krachtens de <text:a xlink:href="http://wetten.overheid.nl/jci1.3:c:BWBR0002458" xlink:type="simple">Drank- en Horecawet</text:a>, de <text:a xlink:href="http://wetten.overheid.nl/jci1.3:c:BWBR0001941" xlink:type="simple">Opiumwet</text:a>, de <text:a xlink:href="http://wetten.overheid.nl/jci1.3:c:BWBR0011823" xlink:type="simple">Vreemdelingenwet 2000</text:a>, de <text:a xlink:href="http://wetten.overheid.nl/jci1.3:c:BWBR0007149" xlink:type="simple">Wet arbeid vreemdelingen</text:a> en hoofdstuk 3 van deze verordening;</text:p>
                          </text:list-item>
                          <text:list-item text:style-override="id1-3-2-2-3-4-6-2-3-9-3-2">
                            <text:number>ii.</text:number>
                            <text:p text:style-name="al"> de artikelen 137c tot en met 137g, 140, 416, 417, 417bis, 420bis tot en met 420quinquies, 426 en 429quater van het <text:a xlink:href="http://wetten.overheid.nl/jci1.3:c:BWBR0001854" xlink:type="simple">Wetboek van Strafrecht</text:a>;</text:p>
                          </text:list-item>
                          <text:list-item text:style-override="id1-3-2-2-3-4-6-2-3-9-3-3">
                            <text:number>iii.</text:number>
                            <text:p text:style-name="al">artikel 69 van de <text:a xlink:href="http://wetten.overheid.nl/jci1.3:c:BWBR0002320" xlink:type="simple">Algemene wet rijksbelastingen</text:a>;</text:p>
                          </text:list-item>
                          <text:list-item text:style-override="id1-3-2-2-3-4-6-2-3-9-3-4">
                            <text:number>iv.</text:number>
                            <text:p text:style-name="al">de artikelen 8 en 162, derde lid, alsmede artikel 6 juncto artikel 8 of juncto artikel 163 van de <text:a xlink:href="http://wetten.overheid.nl/jci1.3:c:BWBR0006622" xlink:type="simple">Wegenverkeerswet 1994</text:a>;</text:p>
                          </text:list-item>
                          <text:list-item text:style-override="id1-3-2-2-3-4-6-2-3-9-3-5">
                            <text:number>v.</text:number>
                            <text:p text:style-name="al">de artikelen 2 en 3 van de <text:a xlink:href="http://wetten.overheid.nl/jci1.3:c:BWBR0001980" xlink:type="simple">Wet op de weerkorpsen</text:a>;</text:p>
                          </text:list-item>
                          <text:list-item text:style-override="id1-3-2-2-3-4-6-2-3-9-3-6">
                            <text:number>vi.</text:number>
                            <text:p text:style-name="al">de artikelen 54 en 55 van de <text:a xlink:href="http://wetten.overheid.nl/jci1.3:c:BWBR0008804" xlink:type="simple">Wet wapens en munitie</text:a>.</text:p>
                          </text:list-item>
                        </text:list>
                      </text:list-item>
                      <text:list-item text:style-override="id1-3-2-2-3-4-6-2-3-10">
                        <text:number>j.</text:number>
                        <text:p text:style-name="al">een maximum als bedoeld in artikel 3:5 al is bereikt;</text:p>
                      </text:list-item>
                      <text:list-item text:style-override="id1-3-2-2-3-4-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4-6-3">
                    <text:number>2.</text:number>
                    <text:p text:style-name="al">Met een veroordeling als bedoeld in het eerste lid onder h, wordt gelijk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onder a van het <text:a xlink:href="http://wetten.overheid.nl/jci1.3:c:BWBR0001854" xlink:type="simple">Wetboek van Strafrecht</text:a> of artikel 76, derde lid, onder a, van de <text:a xlink:href="http://wetten.overheid.nl/jci1.3:c:BWBR0002320" xlink:type="simple">Algemene wet inzake rijksbelastingen</text:a>, tenzij de geldsom minder dan € 375,= bedraagt.</text:p>
                      </text:list-item>
                    </text:list>
                  </text:list-item>
                  <text:list-item text:style-override="id1-3-2-2-3-4-6-4">
                    <text:number>3.</text:number>
                    <text:p text:style-name="al">De periode van vijf jaar, bedoeld in het eerste lid, onder h en i, wordt bij de intrekking van een vergunning teruggerekend vanaf de datum van de intrekking van deze vergunning.</text:p>
                  </text:list-item>
                  <text:list-item text:style-override="id1-3-2-2-3-4-6-5">
                    <text:number>4.</text:number>
                    <text:p text:style-name="al">Voor de berekening van de periode van vijf jaar, als bedoeld in het eerste lid, onder h en i,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6-6-3-4">
                        <text:number>d.</text:number>
                        <text:p text:style-name="al">de openbare orde, de woon- en leefomgeving of de veiligheid en de gezondheid van prostituees of klanten nadelig wordt beïnvloed door de aanwezigheid van de seksinrichting waarvoor de vergunning is aangevraagd;</text:p>
                      </text:list-item>
                      <text:list-item text:style-override="id1-3-2-2-3-4-6-6-3-5">
                        <text:number>e.</text:number>
                        <text:p text:style-name="al">als het bedrijfsplan niet voldoet aan artikel 3:15, eerste en tweede lid;</text:p>
                      </text:list-item>
                      <text:list-item text:style-override="id1-3-2-2-3-4-6-6-3-6">
                        <text:number>f.</text:number>
                        <text:p text:style-name="al">als onvoldoende aannemelijk is dat de exploitant de bij artikel 3:17 gestelde verplichtingen zal naleven;</text:p>
                      </text:list-item>
                      <text:list-item text:style-override="id1-3-2-2-3-4-6-6-3-7">
                        <text:number>g.</text:number>
                        <text:p text:style-name="al">als het escortbedrijf wordt gevestigd in een woonruimte waarvoor geen vergunning als bedoeld in artikel 21, aanhef en onder a, van de <text:a xlink:href="http://wetten.overheid.nl/jci1.3:c:BWBR0035303" xlink:type="simple">Huisvestingswet 2014</text:a>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de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naam van de exploitant;</text:p>
                      </text:list-item>
                      <text:list-item text:style-override="id1-3-2-2-3-4-7-2-3-2">
                        <text:number>b.</text:number>
                        <text:p text:style-name="al">indien van toepassing, die van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het seksbedrijf wordt uitgeoefend;</text:p>
                      </text:list-item>
                      <text:list-item text:style-override="id1-3-2-2-3-4-7-2-3-5">
                        <text:number>e.</text:number>
                        <text:p text:style-name="al">het vaste telefoonnummer dat in advertenties voor het seksbedrijf zal worden gebruikt;</text:p>
                      </text:list-item>
                      <text:list-item text:style-override="id1-3-2-2-3-4-7-2-3-6">
                        <text:number>f.</text:number>
                        <text:p text:style-name="al">indien van toepassing, het adres van de onder dat seksbedrijf vallende seksinrichting waarvoor de vergunning mede is verleend;</text:p>
                      </text:list-item>
                      <text:list-item text:style-override="id1-3-2-2-3-4-7-2-3-7">
                        <text:number>g.</text:number>
                        <text:p text:style-name="al">de voorschriften en beperkingen die aan de vergunning zijn verbonden;</text:p>
                      </text:list-item>
                      <text:list-item text:style-override="id1-3-2-2-3-4-7-2-3-8">
                        <text:number>h.</text:number>
                        <text:p text:style-name="al">de geldigheidsduur van de vergunning;</text:p>
                      </text:list-item>
                      <text:list-item text:style-override="id1-3-2-2-3-4-7-2-3-9">
                        <text:number>i.</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3:13, aanhef en onder a, 3:14 tweede lid, 3:15 en 3:17, eerste lid, en tweede lid, aanhef en onderdeel b, aanhef en onder 1°;</text:p>
                      </text:list-item>
                      <text:list-item text:style-override="id1-3-2-2-3-4-8-2-3-4">
                        <text:number>d.</text:number>
                        <text:p text:style-name="al">zich binnen het seksbedrijf feiten hebben voorgedaan die de vrees wettigen, dat het van kracht blijven van de vergunning gevaar oplevert voor de openbare orde of veiligheid;</text:p>
                      </text:list-item>
                      <text:list-item text:style-override="id1-3-2-2-3-4-8-2-3-5">
                        <text:number>e.</text:number>
                        <text:p text:style-name="al">zich een omstandigheid voordoet als bedoeld in artikel 3:7, eerste lid, onder a tot en met i;</text:p>
                      </text:list-item>
                      <text:list-item text:style-override="id1-3-2-2-3-4-8-2-3-6">
                        <text:number>f.</text:number>
                        <text:p text:style-name="al">de vergunninghouder dat verzoekt;</text:p>
                      </text:list-item>
                      <text:list-item text:style-override="id1-3-2-2-3-4-8-2-3-7">
                        <text:number>g.</text:number>
                        <text:p text:style-name="al">de uitoefening van het seksbedrijf strijd oplevert met een geldend bestemmingsplan, een beheersverordening of een aanwijzing als bedoeld in artikel 3:4.</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het seksbedrijf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text:p>
                <text:p text:style-name="al">(Vervallen)</text:p>
                <text:p text:style-name="al"/>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beheerder verboden een seksinrichting voor bezoekers geopend te hebben, of daarin bezoekers toe te laten of te laten verblijven:</text:p>
                    <text:list text:style-name="id1-3-2-2-3-6-2-2-3">
                      <text:list-item text:style-override="id1-3-2-2-3-6-2-2-3-1">
                        <text:number>a.</text:number>
                        <text:p text:style-name="al">op maandag tot en met vrijdag tussen 01.00 uur en 08.00 uur;</text:p>
                      </text:list-item>
                      <text:list-item text:style-override="id1-3-2-2-3-6-2-2-3-2">
                        <text:number>b.</text:number>
                        <text:p text:style-name="al">op zaterdag en zondag tussen 01.30 uur en 08.00 uur, tenzij bij vergunning anders is bepaald.</text:p>
                      </text:list-item>
                    </text:list>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een prostituee verboden zich te bevinden in een seksinrichting tussen 03.00 uur en 07:00 uur tenzij bij vergunning anders is bepaald.</text:p>
                  </text:list-item>
                  <text:list-item text:style-override="id1-3-2-2-3-6-2-5">
                    <text:number>4.</text:number>
                    <text:p text:style-name="al">Het is de exploitant en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text:p>
                  </text:list-item>
                  <text:list-item text:style-override="id1-3-2-2-3-6-3-3-2">
                    <text:number>b.</text:number>
                    <text:p text:style-name="al">vermelding op te nemen van een ander telefoonnummer dan bedoeld onder a, en</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Prostitutie vindt uitsluitend plaats door een prostituee die de leeftijd van 21 jaar heeft bereikt.</text:p>
                  </text:list-item>
                  <text:list-item text:style-override="id1-3-2-2-3-7-2-3">
                    <text:number>2.</text:number>
                    <text:p text:style-name="al">Het is een exploitant verboden een prostituee voor of bij zich te laten werken die:</text:p>
                    <text:list text:style-name="id1-3-2-2-3-7-2-3-3">
                      <text:list-item text:style-override="id1-3-2-2-3-7-2-3-3-1">
                        <text:number>a.</text:number>
                        <text:p text:style-name="al">nog niet de leeftijd van 21 jaar heeft bereikt;</text:p>
                      </text:list-item>
                      <text:list-item text:style-override="id1-3-2-2-3-7-2-3-3-2">
                        <text:number>b.</text:number>
                        <text:p text:style-name="al">in Nederland verblijft of werkt in strijd met het bepaalde bij of krachtens de <text:a xlink:href="http://wetten.overheid.nl/jci1.3:c:BWBR0011823" xlink:type="simple">Vreemdelingenwet 2000</text:a>.</text:p>
                      </text:list-item>
                    </text:list>
                  </text:list-item>
                  <text:list-item text:style-override="id1-3-2-2-3-7-2-4">
                    <text:number>3.</text:number>
                    <text:p text:style-name="al">Het is een prostituee verboden:</text:p>
                    <text:list text:style-name="id1-3-2-2-3-7-2-4-3">
                      <text:list-item text:style-override="id1-3-2-2-3-7-2-4-3-1">
                        <text:number>a.</text:number>
                        <text:p text:style-name="al">te handelen in strijd met het eerste lid;</text:p>
                      </text:list-item>
                      <text:list-item text:style-override="id1-3-2-2-3-7-2-4-3-2">
                        <text:number>b.</text:number>
                        <text:p text:style-name="al">werkzaam te zijn voor of bij een exploitant aan wie geen vergunning voor een prostitutiebedrijf is verleend.</text:p>
                      </text:list-item>
                    </text:list>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
                    <text:number>1.</text:number>
                    <text:p text:style-name="al">Een prostitutiebedrijf beschikt over een bedrijfsplan, waarin in ieder geval wordt beschreven welke maatregelen de exploitant treft:</text:p>
                    <text:list text:style-name="id1-3-2-2-3-7-3-2-3">
                      <text:list-item text:style-override="id1-3-2-2-3-7-3-2-3-1">
                        <text:number>a.</text:number>
                        <text:p text:style-name="al">op het gebied van hygiëne;</text:p>
                      </text:list-item>
                      <text:list-item text:style-override="id1-3-2-2-3-7-3-2-3-2">
                        <text:number>b.</text:number>
                        <text:p text:style-name="al">ter bescherming van de gezondheid, de veiligheid en het zelfbeschikkingsrecht van de prostituees;</text:p>
                      </text:list-item>
                      <text:list-item text:style-override="id1-3-2-2-3-7-3-2-3-3">
                        <text:number>c.</text:number>
                        <text:p text:style-name="al">ter bescherming van de gezondheid van de klanten;</text:p>
                      </text:list-item>
                      <text:list-item text:style-override="id1-3-2-2-3-7-3-2-3-4">
                        <text:number>d.</text:number>
                        <text:p text:style-name="al">ter voorkoming van strafbare feiten.</text:p>
                      </text:list-item>
                    </text:list>
                  </text:list-item>
                  <text:list-item text:style-override="id1-3-2-2-3-7-3-3">
                    <text:number>2.</text:number>
                    <text:p text:style-name="al">De door de exploitant te treffen maatregelen, bedoeld in het eerste lid, onderdelen a en b, waarborgen dat:</text:p>
                    <text:list text:style-name="id1-3-2-2-3-7-3-3-3">
                      <text:list-item text:style-override="id1-3-2-2-3-7-3-3-3-1">
                        <text:number>a.</text:number>
                        <text:p text:style-name="al">de hygiëne in een seksinrichting voldoet aan de algemene eisen die hiervoor in de branche gelden en dat dit controleerbaar is;</text:p>
                      </text:list-item>
                      <text:list-item text:style-override="id1-3-2-2-3-7-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3-3-3-3">
                        <text:number>c.</text:number>
                        <text:p text:style-name="al">in de werkruimten te allen tijde voldoende condooms met een CE-markering voor gebruik beschikbaar zijn;</text:p>
                      </text:list-item>
                      <text:list-item text:style-override="id1-3-2-2-3-7-3-3-3-4">
                        <text:number>d.</text:number>
                        <text:p text:style-name="al">in de werkruimten voor de prostituees een goed functionerende alarmvoorziening aanwezig is;</text:p>
                      </text:list-item>
                      <text:list-item text:style-override="id1-3-2-2-3-7-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3-3-3-6">
                        <text:number>f.</text:number>
                        <text:p text:style-name="al">de prostituee niet gedwongen wordt zich geneeskundig te laten onderzoeken;</text:p>
                      </text:list-item>
                      <text:list-item text:style-override="id1-3-2-2-3-7-3-3-3-7">
                        <text:number>g.</text:number>
                        <text:p text:style-name="al">de prostituee vrij is in de keuze van de arts(en) die zij wil bezoeken;</text:p>
                      </text:list-item>
                      <text:list-item text:style-override="id1-3-2-2-3-7-3-3-3-8">
                        <text:number>h.</text:number>
                        <text:p text:style-name="al">de prostituee klanten en diensten kan weigeren zonder dat dat voor haar andere werkzaamheden gevolgen heeft;</text:p>
                      </text:list-item>
                      <text:list-item text:style-override="id1-3-2-2-3-7-3-3-3-9">
                        <text:number>i.</text:number>
                        <text:p text:style-name="al">de prostituee kan weigeren alcohol of drugs te gebruiken zonder dat dat voor haar werkzaamheden gevolgen heeft;</text:p>
                      </text:list-item>
                      <text:list-item text:style-override="id1-3-2-2-3-7-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3-3-3-12">
                        <text:number>l.</text:number>
                        <text:p text:style-name="al">de exploitant voor elke voor of bij hem werkzame prostituee kan aantonen onder welke verhuur- of arbeidsvoorwaarden zij haar diensten aanbiedt;</text:p>
                      </text:list-item>
                      <text:list-item text:style-override="id1-3-2-2-3-7-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3-3-3-15">
                        <text:number>o.</text:number>
                        <text:p text:style-name="al">de overlast aan de omgeving van de onder het seksbedrijf vallende seksinrichtingen beperkt wordt.</text:p>
                      </text:list-item>
                    </text:list>
                  </text:list-item>
                  <text:list-item text:style-override="id1-3-2-2-3-7-3-4">
                    <text:number>3.</text:number>
                    <text:p text:style-name="al">Het bedrijfsplan wordt overgelegd bij de aanvraag om een vergunning.</text:p>
                  </text:list-item>
                  <text:list-item text:style-override="id1-3-2-2-3-7-3-5">
                    <text:number>4.</text:number>
                    <text:p text:style-name="al">De exploitant meldt een voorgenomen wijziging van het bedrijfsplan onverwijld aan het bevoegde gezag. De wijziging wordt na goedkeuring van het bevoegde gezag als onderdeel van het bedrijfsplan aangemerkt, als deze voldoet aan de eisen die overeenkomstig het eerste en tweede lid aan een bedrijfsplan worden gesteld.</text:p>
                  </text:list-item>
                  <text:list-item text:style-override="id1-3-2-2-3-7-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4" text:style-name="artikel">
                <text:p text:style-name="artikel_kop_titel"><text:span text:style-name="artikel_kop_label">Artikel</text:span> <text:span text:style-name="artikel_kop_nr">3:16</text:span> </text:p>
                <text:p text:style-name="al">(Vervallen)</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of de beheerder is aanwezig gedurende de uren dat het prostitutiebedrijf daadwerkelijk wordt uitgeoefend.</text:p>
                  </text:list-item>
                  <text:list-item text:style-override="id1-3-2-2-3-7-5-3">
                    <text:number>2.</text:number>
                    <text:p text:style-name="al">De exploitant van een prostitutiebedrijf draagt er zorg voor dat:</text:p>
                    <text:list text:style-name="id1-3-2-2-3-7-5-3-3">
                      <text:list-item text:style-override="id1-3-2-2-3-7-5-3-3-1">
                        <text:number>a.</text:number>
                        <text:p text:style-name="al">de voor of bij het prostitutiebedrijf werkzame prostituees redelijkerwijs hun eigen werktijden kunnen bepalen;</text:p>
                      </text:list-item>
                      <text:list-item text:style-override="id1-3-2-2-3-7-5-3-3-2">
                        <text:number>b.</text:number>
                        <text:p text:style-name="al">er een deugdelijke bedrijfsadministratie wordt gevoerd waarin de actuele gegevens zijn opgenomen van in ieder geval:</text:p>
                        <text:list text:style-name="id1-3-2-2-3-7-5-3-3-2-3">
                          <text:list-item text:style-override="id1-3-2-2-3-7-5-3-3-2-3-1">
                            <text:number>i.</text:number>
                            <text:p text:style-name="al">de voor of bij het prostitutiebedrijf werkzame prostituees;</text:p>
                          </text:list-item>
                          <text:list-item text:style-override="id1-3-2-2-3-7-5-3-3-2-3-2">
                            <text:number>ii.</text:number>
                            <text:p text:style-name="al">de verhuuradministratie;</text:p>
                          </text:list-item>
                          <text:list-item text:style-override="id1-3-2-2-3-7-5-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5-3-3-2-3-4">
                            <text:number>iv.</text:number>
                            <text:p text:style-name="al">de werkroosters van de beheerders;</text:p>
                          </text:list-item>
                        </text:list>
                      </text:list-item>
                      <text:list-item text:style-override="id1-3-2-2-3-7-5-3-3-3">
                        <text:number>c.</text:number>
                        <text:p text:style-name="al">de bedrijfsadministratie met inachtneming van de wettelijke termijnen wordt bewaard en te allen tijde beschikbaar is voor toezichthouders;</text:p>
                      </text:list-item>
                      <text:list-item text:style-override="id1-3-2-2-3-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3-3-5">
                        <text:number>e.</text:number>
                        <text:p text:style-name="al">onverwijld bij de politie wordt gemeld ieder signaal van mensenhandel of andere vormen van dwang en uitbuiting;</text:p>
                      </text:list-item>
                      <text:list-item text:style-override="id1-3-2-2-3-7-5-3-3-6">
                        <text:number>f.</text:number>
                        <text:p text:style-name="al">onverwijld aan het bevoegde gezag wordt gemeld als gedurende ten minste één maand geen gebruik gemaakt zal worden van de vergunning. Deze melding vermeldt de reden en de verwachte duur;</text:p>
                      </text:list-item>
                      <text:list-item text:style-override="id1-3-2-2-3-7-5-3-3-7">
                        <text:number>g.</text:number>
                        <text:p text:style-name="al">gedaan wordt wat nodig is voor een goede gang van zaken binnen het prostitutiebedrijf.</text:p>
                      </text:list-item>
                    </text:list>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p text:style-name="al">Het is een prostituee verboden:</text:p>
                <text:list text:style-name="id1-3-2-2-3-8-2-3">
                  <text:list-item text:style-override="id1-3-2-2-3-8-2-3-1">
                    <text:number>1.</text:number>
                    <text:p text:style-name="al">zich vanuit een gebouw of vanuit de toegang naar een gebouw aan klanten die zich op of aan de weg bevinden beschikbaar te stellen; en</text:p>
                  </text:list-item>
                  <text:list-item text:style-override="id1-3-2-2-3-8-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8-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8-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1">
                    <text:number>a.</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2-2-2">
                    <text:number>b.</text:number>
                    <text:p text:style-name="al">Het is verboden op of aan de weg of op, aan of in een andere voor publiek toegankelijke plaats gebruik te maken van de diensten van een prostituee.</text:p>
                  </text:list-item>
                  <text:list-item text:style-override="id1-3-2-2-3-9-2-2-3">
                    <text:number>c.</text:number>
                    <text:p text:style-name="al">Het in het tweede lid genoemde verbo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3-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text:a xlink:href="http://wetten.overheid.nl/jci1.3:c:BWBR0001840&amp;hoofdstuk=1&amp;artikel=7&amp;z=2017-11-17&amp;g=2017-11-17" xlink:type="simple">artikel 7, eerste lid, van de Grondwet</text:a>.</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Besluit: het Activiteitenbesluit milieubeheer;</text:p>
                  </text:list-item>
                  <text:list-item text:style-override="id1-3-2-2-4-3-2-3-2">
                    <text:number>b.</text:number>
                    <text:p text:style-name="al">inrichting: inrichting type A of type B als bedoeld in het Besluit;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ruimte: ruimte binnen een woning voor zover die kennelijk als slaap-, woon-, of eetkamer wordt gebruikt of voor een zodanig gebruik is bestemd, alsmede een keuken van tenminste 11 m²;</text:p>
                  </text:list-item>
                  <text:list-item text:style-override="id1-3-2-2-4-3-2-3-8">
                    <text:number>h.</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9">
                    <text:number>i.</text:number>
                    <text:p text:style-name="al">onversterkte muziek: muziek die niet elektronisch is versterkt;</text:p>
                  </text:list-item>
                  <text:list-item text:style-override="id1-3-2-2-4-3-2-3-10">
                    <text:number>j.</text:number>
                    <text:p text:style-name="al">HRMI-99: Handleiding meten en rekenen industrielawaai, van het ministerie VROM, uitgave 1999.</text:p>
                  </text:list-item>
                </text:list>
              </text:section>
              <text:section text:name="artikel_id1-3-2-2-4-3-3" text:style-name="artikel">
                <text:p text:style-name="artikel_kop_titel"><text:span text:style-name="artikel_kop_label">Artikel</text:span> <text:span text:style-name="artikel_kop_nr">4:1a</text:span> Wijze van geluidmeten</text:p>
                <text:list text:style-name="id1-3-2-2-4-3-3-2">
                  <text:list-item text:style-override="id1-3-2-2-4-3-3-2-1">
                    <text:number>-</text:number>
                    <text:p text:style-name="al">Metingen en berekeningen ter controle van de in artikel 4:2 en 4:3 genoemde geluidniveaus vinden plaats overeenkomstig de HRMI-99.</text:p>
                  </text:list-item>
                  <text:list-item text:style-override="id1-3-2-2-4-3-3-2-2">
                    <text:number>-</text:number>
                    <text:p text:style-name="al">In tegenstelling tot de HRMI-99 worden op het gemeten signaal in dB(A) of dB(C) geen correcties meer toegepast.</text:p>
                  </text:list-item>
                  <text:list-item text:style-override="id1-3-2-2-4-3-3-2-3">
                    <text:number>-</text:number>
                    <text:p text:style-name="al">In tegenstelling tot de HRMI-99 mogen metingen ook uitgevoerd worden met een, volgens de specificaties van IEC-publicatie 651: 1979, type 2 geluidniveaumeter.</text:p>
                  </text:list-item>
                  <text:list-item text:style-override="id1-3-2-2-4-3-3-2-4">
                    <text:number>-</text:number>
                    <text:p text:style-name="al">Metingen in de buitenlucht vinden plaats op een hoogte van minimaal 1,5 m en maximaal 2 m boven plaatselijk maaiveld.</text:p>
                  </text:list-item>
                  <text:list-item text:style-override="id1-3-2-2-4-3-3-2-5">
                    <text:number>-</text:number>
                    <text:p text:style-name="al">In geval het geluidniveau op de gevel van een geluidgevoelig gebouw wordt vastgesteld, wordt de gevel op de begane grond ook als gevel van het geluidgevoelig gebouw gezien, als geluidgevoelige ruimten slechts op de hoger gelegen etages aanwezig zijn.</text:p>
                  </text:list-item>
                </text:list>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
                    <text:number>1.</text:number>
                    <text:p text:style-name="al">De geluidsnormen als bedoeld in de <text:a xlink:href="http://wetten.overheid.nl/cgi-bin/deeplink/law1/title=Besluit algemene regels voor inrichtingen milieubeheer/article=2.17" xlink:type="simple">artikelen 2.17</text:a>, <text:a xlink:href="http://wetten.overheid.nl/cgi-bin/deeplink/law1/title=Besluit algemene regels voor inrichtingen milieubeheer/article=2.19" xlink:type="simple">2.19</text:a> en <text:a xlink:href="http://wetten.overheid.nl/cgi-bin/deeplink/law1/title=Besluit algemene regels voor inrichtingen milieubeheer/article=2.20" xlink:type="simple">2.20 van het Besluit</text:a> gelden niet voor door het college aan te wijzen collectieve festiviteiten gedurende de daarbij aan te wijzen dagen of dagdelen.</text:p>
                  </text:list-item>
                  <text:list-item text:style-override="id1-3-2-2-4-3-4-3">
                    <text:number>2.</text:number>
                    <text:p text:style-name="al">De voorwaarden met betrekking tot de verlichting ten behoeve van sportbeoefening in de buitenlucht als bedoeld in <text:a xlink:href="http://wetten.overheid.nl/cgi-bin/deeplink/law1/title=Besluit algemene regels voor inrichtingen milieubeheer/article=3.148" xlink:type="simple">artikel 3.148, van het Besluit</text:a> gelden niet voor door het college aan te wijzen collectieve festiviteiten gedurende de daarbij aan te wijzen dagen of dagdelen.</text:p>
                  </text:list-item>
                  <text:list-item text:style-override="id1-3-2-2-4-3-4-4">
                    <text:number>3.</text:number>
                    <text:p text:style-name="al">In een aanwijzing als bedoeld in het eerste en tweede lid, kan het college bepalen dat de aanwijzing slechts geldt in één of meer delen van de gemeente Teylingen.</text:p>
                  </text:list-item>
                  <text:list-item text:style-override="id1-3-2-2-4-3-4-5">
                    <text:number>4.</text:number>
                    <text:p text:style-name="al">Het college maakt de aanwijzing ten minste vier weken voor het begin van een nieuw kalenderjaar bekend.</text:p>
                  </text:list-item>
                  <text:list-item text:style-override="id1-3-2-2-4-3-4-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4-7">
                    <text:number>6.</text:number>
                    <text:p text:style-name="al">Het equivalente geluidsniveau Leq, T veroorzaakt door de inrichting, bedraagt niet meer dan 80 dB(A) en 95 dB(C), gemeten op de gevel van geluidsgevoelige gebouwen.</text:p>
                  </text:list-item>
                  <text:list-item text:style-override="id1-3-2-2-4-3-4-8">
                    <text:number>7.</text:number>
                    <text:p text:style-name="al">In geval er in- en aanpandige woningen zijn mag het equivalente geluidniveau LAeq veroorzaakt door de inrichting, niet meer bedragen dan 60 dB(A) in een geluidsgevoelige ruimte van de woning.</text:p>
                  </text:list-item>
                  <text:list-item text:style-override="id1-3-2-2-4-3-4-9">
                    <text:number>8.</text:number>
                    <text:p text:style-name="al">Op de dagen als bedoeld in het eerste lid wordt het, binnen de bebouwing van de inrichting, ten gehore brengen van extra muziek - hoger dan de geluidsnorm als bedoeld in de <text:a xlink:href="http://wetten.overheid.nl/cgi-bin/deeplink/law1/title=Besluit algemene regels voor inrichtingen milieubeheer/article=2.17" xlink:type="simple">artikelen 2.17</text:a>, <text:a xlink:href="http://wetten.overheid.nl/cgi-bin/deeplink/law1/title=Besluit algemene regels voor inrichtingen milieubeheer/article=2.19" xlink:type="simple">2.19</text:a> en <text:a xlink:href="http://wetten.overheid.nl/cgi-bin/deeplink/law1/title=Besluit algemene regels voor inrichtingen milieubeheer/article=2.20" xlink:type="simple">2.20 van het Besluit</text:a> - van zondag tot en met donderdag uiterlijk om 24.00 uur beëindigd en op zaterdagnacht (de nacht van vrijdag op zaterdag) en zondagnacht (de nacht van zaterdag op zondag) uiterlijk om 00.30 uur.</text:p>
                  </text:list-item>
                  <text:list-item text:style-override="id1-3-2-2-4-3-4-10">
                    <text:number>9.</text:number>
                    <text:p text:style-name="al">Op de dagen als bedoeld in het eerste lid wordt het, op het buitenterrein van de inrichting, ten gehore brengen van extra muziek – hoger dan de geluidsnorm als bedoeld in de <text:a xlink:href="http://wetten.overheid.nl/cgi-bin/deeplink/law1/title=Besluit algemene regels voor inrichtingen milieubeheer/article=2.17" xlink:type="simple">artikelen 2.17</text:a>, <text:a xlink:href="http://wetten.overheid.nl/cgi-bin/deeplink/law1/title=Besluit algemene regels voor inrichtingen milieubeheer/article=2.19" xlink:type="simple">2.19</text:a> en <text:a xlink:href="http://wetten.overheid.nl/cgi-bin/deeplink/law1/title=Besluit algemene regels voor inrichtingen milieubeheer/article=2.20" xlink:type="simple">2.20 van het Besluit</text:a> – uiterlijk om 23.00 uur beëindigd.</text:p>
                  </text:list-item>
                  <text:list-item text:style-override="id1-3-2-2-4-3-4-11">
                    <text:number>10.</text:number>
                    <text:p text:style-name="al">In een aanwijzing als bedoeld in het eerste lid kan het college afwijken van de in het zesde lid genoemde geluidsnormen en van de in het achtste en negende lid bepaalde eindtijden.</text:p>
                  </text:list-item>
                </text:list>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
                    <text:number>1.</text:number>
                    <text:p text:style-name="al">Het is een inrichting toegestaan maximaal 4 incidentele festiviteiten per kalenderjaar te houden waarbij de geluidsnormen als bedoeld in de <text:a xlink:href="http://wetten.overheid.nl/cgi-bin/deeplink/law1/title=Besluit algemene regels voor inrichtingen milieubeheer/article=2.17" xlink:type="simple">artikelen 2.17</text:a>, 2.17a, <text:a xlink:href="http://wetten.overheid.nl/cgi-bin/deeplink/law1/title=Besluit algemene regels voor inrichtingen milieubeheer/article=2.19" xlink:type="simple">2.19</text:a>, 2.19a en <text:a xlink:href="http://wetten.overheid.nl/cgi-bin/deeplink/law1/title=Besluit algemene regels voor inrichtingen milieubeheer/article=2.20" xlink:type="simple">2.20 van het Besluit</text:a> niet van toepassing zijn, mits de houder van de inrichting ten minste twee weken voor de aanvang van de festiviteit daarvan melding heeft gedaan aan het college.</text:p>
                  </text:list-item>
                  <text:list-item text:style-override="id1-3-2-2-4-3-5-3">
                    <text:number>2.</text:number>
                    <text:p text:style-name="al">Het is een inrichting toegestaan om tijdens maximaal 4 incidentele festiviteiten per kalenderjaar de verlichting langer aan te houden ten behoeve van sportactiviteiten waarbij <text:a xlink:href="http://wetten.overheid.nl/cgi-bin/deeplink/law1/title=Besluit algemene regels voor inrichtingen milieubeheer/article=3.148" xlink:type="simple">artikel 3.148, eerste lid van het Besluit</text:a> niet van toepassing is, mits de houder van de inrichting ten minste tien werkdagen voor de aanvang van de festiviteit het college daarvan in kennis heeft gesteld.</text:p>
                  </text:list-item>
                  <text:list-item text:style-override="id1-3-2-2-4-3-5-4">
                    <text:number>3.</text:number>
                    <text:p text:style-name="al">De kennisgeving wordt geacht te zijn gedaan wanneer het college op verzoek van de houder van een inrichting een incidentele festiviteit, die redelijkerwijs niet te voorzien was, terstond toestaat.</text:p>
                  </text:list-item>
                  <text:list-item text:style-override="id1-3-2-2-4-3-5-5">
                    <text:number>4.</text:number>
                    <text:p text:style-name="al">Het equivalente geluidsniveau Leq, T veroorzaakt door de inrichting bedraagt niet meer dan 80 dB(A) en 95 dB(C), gemeten op de gevel van geluidgevoelige gebouwen.</text:p>
                  </text:list-item>
                  <text:list-item text:style-override="id1-3-2-2-4-3-5-6">
                    <text:number>5.</text:number>
                    <text:p text:style-name="al">In geval er in- en aanpandige woningen zijn mag het equivalente geluidniveau LAeq veroorzaakt door de inrichting, niet meer bedragen dan 60 dB(A) in een geluidsgevoelige ruimte van de woning.</text:p>
                  </text:list-item>
                  <text:list-item text:style-override="id1-3-2-2-4-3-5-7">
                    <text:number>6.</text:number>
                    <text:p text:style-name="al">Op de dagen als bedoeld in het eerste lid wordt het, binnen de bebouwing van de inrichting, ten gehore brengen van extra muziek - hoger dan de geluidsnorm als bedoeld in de <text:a xlink:href="http://wetten.overheid.nl/cgi-bin/deeplink/law1/title=Besluit algemene regels voor inrichtingen milieubeheer/article=2.17" xlink:type="simple">artikelen 2.17</text:a>,2.17a, <text:a xlink:href="http://wetten.overheid.nl/cgi-bin/deeplink/law1/title=Besluit algemene regels voor inrichtingen milieubeheer/article=2.19" xlink:type="simple">2.19</text:a>, 2.19a en <text:a xlink:href="http://wetten.overheid.nl/cgi-bin/deeplink/law1/title=Besluit algemene regels voor inrichtingen milieubeheer/article=2.20" xlink:type="simple">2.20 van het Besluit</text:a> – van zondag tot en met donderdag uiterlijk om 24.00 uur beëindigd en op zaterdagnacht (de nacht van vrijdag op zaterdag) en zondagnacht (de nacht van zaterdag op zondag) uiterlijk om 00.30 uur.</text:p>
                  </text:list-item>
                  <text:list-item text:style-override="id1-3-2-2-4-3-5-8">
                    <text:number>7.</text:number>
                    <text:p text:style-name="al">Op de dagen als bedoeld in het eerste lid wordt het, op het buitenterrein van de inrichting, ten gehore brengen van extra muziek – hoger dan de geluidsnorm als bedoeld in de <text:a xlink:href="http://wetten.overheid.nl/cgi-bin/deeplink/law1/title=Besluit algemene regels voor inrichtingen milieubeheer/article=2.17" xlink:type="simple">artikelen 2.17</text:a>, 2.17a, <text:a xlink:href="http://wetten.overheid.nl/cgi-bin/deeplink/law1/title=Besluit algemene regels voor inrichtingen milieubeheer/article=2.19" xlink:type="simple">2.19</text:a>, 2.19a en <text:a xlink:href="http://wetten.overheid.nl/cgi-bin/deeplink/law1/title=Besluit algemene regels voor inrichtingen milieubeheer/article=2.20" xlink:type="simple">2.20 van het Besluit</text:a> – uiterlijk om 23.00 uur beëindigd.</text:p>
                  </text:list-item>
                  <text:list-item text:style-override="id1-3-2-2-4-3-5-9">
                    <text:number>8.</text:number>
                    <text:p text:style-name="al">Bij het ten gehore brengen van muziekgeluid binnen de bebouwing van de inrichting na 23.00 uur blijven ramen en deuren gesloten, behoudens voor het onmiddellijk doorlaten van personen of goederen.</text:p>
                  </text:list-item>
                  <text:list-item text:style-override="id1-3-2-2-4-3-5-10">
                    <text:number>9.</text:number>
                    <text:p text:style-name="al">Het college kan afwijken van de in het zesde lid genoemde geluidsnormen en van de in het achtste en negende lid bepaalde eindtijden.</text:p>
                  </text:list-item>
                </text:list>
              </text:section>
              <text:section text:name="artikel_id1-3-2-2-4-3-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7" text:style-name="artikel">
                <text:p text:style-name="artikel_kop_titel"><text:span text:style-name="artikel_kop_label">Artikel</text:span> <text:span text:style-name="artikel_kop_nr">4:5</text:span> Onversterkte muziek</text:p>
                <text:p text:style-name="al">(Vervallen)</text:p>
              </text:section>
              <text:section text:name="artikel_id1-3-2-2-4-3-8" text:style-name="artikel">
                <text:p text:style-name="artikel_kop_titel"><text:span text:style-name="artikel_kop_label">Artikel</text:span> <text:span text:style-name="artikel_kop_nr">4:6</text:span> Overige geluidhinder</text:p>
                <text:list text:style-name="id1-3-2-2-4-3-8-2">
                  <text:list-item text:style-override="id1-3-2-2-4-3-8-2">
                    <text:number>1.</text:number>
                    <text:p text:style-name="al">Het is verboden buiten een inrichting in de zin van de <text:a xlink:href="http://wetten.overheid.nl/cgi-bin/deeplink/law1/title=Wet milieubeheer" xlink:type="simple">Wet milieubeheer</text:a> of het <text:a xlink:href="http://wetten.overheid.nl/cgi-bin/deeplink/law1/title=Besluit algemene regels voor inrichtingen milieubeheer" xlink:type="simple">Besluit</text:a> toestellen of geluidsapparaten in werking te hebben of handelingen te verrichten op een zodanige wijze dat voor een omwonende of voor de omgeving geluidhinder wordt veroorzaakt.</text:p>
                  </text:list-item>
                  <text:list-item text:style-override="id1-3-2-2-4-3-8-3">
                    <text:number>2.</text:number>
                    <text:p text:style-name="al">Het college kan van het verbod ontheffing verlenen.</text:p>
                  </text:list-item>
                  <text:list-item text:style-override="id1-3-2-2-4-3-8-4">
                    <text:number>3.</text:number>
                    <text:p text:style-name="al">Het college kan nadere regels stellen ten aanzien van bouwwerkzaamheden.</text:p>
                  </text:list-item>
                  <text:list-item text:style-override="id1-3-2-2-4-3-8-5">
                    <text:number>4.</text:number>
                    <text:p text:style-name="al">Het verbod geldt niet voor zover in het daarin geregelde onderwerp wordt voorzien door de <text:a xlink:href="http://wetten.overheid.nl/cgi-bin/deeplink/law1/title=Wet geluidhinder" xlink:type="simple">Wet geluidhinder</text:a>, de <text:a xlink:href="http://wetten.overheid.nl/cgi-bin/deeplink/law1/title=Zondagswet" xlink:type="simple">Zondagswet</text:a>, de <text:a xlink:href="http://wetten.overheid.nl/cgi-bin/deeplink/law1/title=Wet openbare manifestaties" xlink:type="simple">Wet openbare manifestaties</text:a>, het <text:a xlink:href="http://wetten.overheid.nl/cgi-bin/deeplink/law1/title=Vuurwerkbesluit " xlink:type="simple">Vuurwerkbesluit</text:a> of de Provinciale milieuverordening.</text:p>
                  </text:list-item>
                </text:list>
              </text:section>
              <text:section text:name="artikel_id1-3-2-2-4-3-9" text:style-name="artikel">
                <text:p text:style-name="artikel_kop_titel"><text:span text:style-name="artikel_kop_label">Artikel</text:span> <text:span text:style-name="artikel_kop_nr">4:6a</text:span> Verbod oplaten ballonnen</text:p>
                <text:list text:style-name="id1-3-2-2-4-3-9-2">
                  <text:list-item text:style-override="id1-3-2-2-4-3-9-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3-9-3">
                    <text:number>2.</text:number>
                    <text:p text:style-name="al">Het is verboden om ballonnen op te laten in de open lucht. Het is tevens verboden het oplaten van ballonnen in de open lucht te organiseren.</text:p>
                  </text:list-item>
                  <text:list-item text:style-override="id1-3-2-2-4-3-9-4">
                    <text:number>3.</text:number>
                    <text:p text:style-name="al">Het college kan ontheffing verlenen van het in het tweede lid gestelde verbod.</text:p>
                  </text:list-item>
                  <text:list-item text:style-override="id1-3-2-2-4-3-9-5">
                    <text:number>4.</text:number>
                    <text:p text:style-name="al">Het verbod in het tweede lid is niet van toepassing op:</text:p>
                    <text:list text:style-name="id1-3-2-2-4-3-9-5-3">
                      <text:list-item text:style-override="id1-3-2-2-4-3-9-5-3-1">
                        <text:number>a.</text:number>
                        <text:p text:style-name="al">ballonnen waarbij de richting en/of hoogte door menselijk ingrijpen wordt bepaald (een luchtballon voor personenvervoer);</text:p>
                      </text:list-item>
                      <text:list-item text:style-override="id1-3-2-2-4-3-9-5-3-2">
                        <text:number>b.</text:number>
                        <text:p text:style-name="al">ballonnen die noodzakelijk zijn voor bijvoorbeeld meteorologische of andere wetenschappelijke waarnemingen.</text:p>
                      </text:list-item>
                    </text:list>
                  </text:list-item>
                  <text:list-item text:style-override="id1-3-2-2-4-3-9-6">
                    <text:number>5.</text:number>
                    <text:p text:style-name="al">Op de ontheffing is paragraaf 4.1.3.3 van de <text:a xlink:href="http://wetten.overheid.nl/jci1.3:c:BWBR0005537" xlink:type="simple">Algemene wet bestuursrecht</text:a> (positieve fictieve beschikking bij niet tijdig beslissen) van toepassing.</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p text:style-name="al">In deze afdeling wordt verstaan onder:</text:p>
                <text:list text:style-name="id1-3-2-2-4-5-2-3">
                  <text:list-item text:style-override="id1-3-2-2-4-5-2-3-1">
                    <text:number>1.</text:number>
                    <text:p text:style-name="al">houtopstand: hakhout, een houtwal, landschappelijke hagen of een of meer bomen;</text:p>
                  </text:list-item>
                  <text:list-item text:style-override="id1-3-2-2-4-5-2-3-2">
                    <text:number>2.</text:number>
                    <text:p text:style-name="al">hakhout: een of meer bomen die na te zijn geveld, opnieuw op de stronk uitlopen.</text:p>
                  </text:list-item>
                  <text:list-item text:style-override="id1-3-2-2-4-5-2-3-3">
                    <text:number>3.</text:number>
                    <text:p text:style-name="al">vellen: vellen, maar ook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1">
                    <text:number>-</text:number>
                    <text:p text:style-name="al">Het is verboden zonder vergunning van het bevoegde gezag te vellen of te doen vellen:</text:p>
                    <text:list text:style-name="id1-3-2-2-4-5-3-2-1-3">
                      <text:list-item text:style-override="id1-3-2-2-4-5-3-2-1-3-1">
                        <text:number>○</text:number>
                        <text:p text:style-name="al">door het college als beschermingswaardig aangewezen houtopstanden. Het verbod is niet van toepassing wanneer sprake is van noodkap.</text:p>
                      </text:list-item>
                      <text:list-item text:style-override="id1-3-2-2-4-5-3-2-1-3-2">
                        <text:number>○</text:number>
                        <text:p text:style-name="al">gemeentelijke bomen met een dwarsdoorsnede van de stam vanaf 20 cm op 1,3 meter boven het maaiveld. Het verbod is niet van toepassing wanneer sprake is van noodkap, zieke en dode bomen, overlast, verkeersonveiligheid, en indien voor het gebied, waar zich de te vellen houtopstanden bevinden, een participatieplan door het college is vastgesteld.</text:p>
                      </text:list-item>
                    </text:list>
                  </text:list-item>
                  <text:list-item text:style-override="id1-3-2-2-4-5-3-2-2">
                    <text:number>-</text:number>
                    <text:p text:style-name="al">De vergunning kan worden geweigerd op grond van:</text:p>
                    <text:list text:style-name="id1-3-2-2-4-5-3-2-2-3">
                      <text:list-item text:style-override="id1-3-2-2-4-5-3-2-2-3-1">
                        <text:number>○</text:number>
                        <text:p text:style-name="al">de natuurwaarde van de houtopstand;</text:p>
                      </text:list-item>
                      <text:list-item text:style-override="id1-3-2-2-4-5-3-2-2-3-2">
                        <text:number>○</text:number>
                        <text:p text:style-name="al">de landschappelijke waarde van de houtopstand;</text:p>
                      </text:list-item>
                      <text:list-item text:style-override="id1-3-2-2-4-5-3-2-2-3-3">
                        <text:number>○</text:number>
                        <text:p text:style-name="al">de waarde van de houtopstand voor stads- en dorpsschoon;</text:p>
                      </text:list-item>
                      <text:list-item text:style-override="id1-3-2-2-4-5-3-2-2-3-4">
                        <text:number>○</text:number>
                        <text:p text:style-name="al">de beeldbepalende waarde van de houtopstand;</text:p>
                      </text:list-item>
                      <text:list-item text:style-override="id1-3-2-2-4-5-3-2-2-3-5">
                        <text:number>○</text:number>
                        <text:p text:style-name="al">de cultuurhistorische waarde van de houtopstand;</text:p>
                      </text:list-item>
                      <text:list-item text:style-override="id1-3-2-2-4-5-3-2-2-3-6">
                        <text:number>○</text:number>
                        <text:p text:style-name="al">de waarde voor de leefbaarheid van de houtopstand.</text:p>
                      </text:list-item>
                    </text:list>
                  </text:list-item>
                  <text:list-item text:style-override="id1-3-2-2-4-5-3-2-3">
                    <text:number>-</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5-3-2-4">
                    <text:number>-</text:number>
                    <text:p text:style-name="al">Het bevoegde gezag kan een herplantplicht opleggen onder nader te stellen voorschriften.</text:p>
                  </text:list-item>
                  <text:list-item text:style-override="id1-3-2-2-4-5-3-2-5">
                    <text:number>-</text:number>
                    <text:p text:style-name="al">Op de vergunning is paragraaf 4.1.3.3 van de Algemene wet bestuursrecht (positieve fictieve beschikking bij niet tijdig beslissen) van toepassing.</text:p>
                  </text:list-item>
                </text:list>
              </text:section>
              <text:section text:name="artikel_id1-3-2-2-4-5-4" text:style-name="artikel">
                <text:p text:style-name="artikel_kop_titel"><text:span text:style-name="artikel_kop_label">Artikel</text:span> <text:span text:style-name="artikel_kop_nr">4:12</text:span> Vergunning van rechtswege</text:p>
                <text:p text:style-name="al">(vervallen)</text:p>
              </text:section>
              <text:section text:name="artikel_id1-3-2-2-4-5-5" text:style-name="artikel">
                <text:p text:style-name="artikel_kop_titel"><text:span text:style-name="artikel_kop_label">Artikel</text:span> <text:span text:style-name="artikel_kop_nr">4:12a</text:span> Bijzondere vergunningvoorschriften</text:p>
                <text:list text:style-name="id1-3-2-2-4-5-5-2">
                  <text:list-item text:style-override="id1-3-2-2-4-5-5-2">
                    <text:number>1.</text:number>
                    <text:p text:style-name="al">De vergunning vervalt 1 jaar nadat de vergunning definitief is geworden.</text:p>
                  </text:list-item>
                  <text:list-item text:style-override="id1-3-2-2-4-5-5-3">
                    <text:number>2.</text:number>
                    <text:p text:style-name="al">Een vergunning wordt verleend onder de standaardvoorwaarde van feitelijk niet-gebruik tot het moment van definitief worden van de vergunning, oftewel tot het moment dat:</text:p>
                    <text:list text:style-name="id1-3-2-2-4-5-5-3-3">
                      <text:list-item text:style-override="id1-3-2-2-4-5-5-3-3-1">
                        <text:number>a.</text:number>
                        <text:p text:style-name="al">de bezwaar- of beroepstermijn voor derden is verstreken zonder dat bezwaar of beroep is ingediend;</text:p>
                      </text:list-item>
                      <text:list-item text:style-override="id1-3-2-2-4-5-5-3-3-2">
                        <text:number>b.</text:number>
                        <text:p text:style-name="al">beslist is op een verzoek om een voorlopige voorziening;</text:p>
                      </text:list-item>
                      <text:list-item text:style-override="id1-3-2-2-4-5-5-3-3-3">
                        <text:number>c.</text:number>
                        <text:p text:style-name="al">beslist is op het beroep van derden en geen verzoek tot voorlopige voorziening is gedaan.</text:p>
                      </text:list-item>
                    </text:list>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d.</text:p>
                <text:list text:style-name="id1-3-2-2-4-6-2-2">
                  <text:list-item text:style-override="id1-3-2-2-4-6-2-2">
                    <text:number>1.</text:number>
                    <text:p text:style-name="al">Het is verboden op een door het college aangewezen plaats buiten een inrichting in de zin van de <text:a xlink:href="http://wetten.overheid.nl/cgi-bin/deeplink/law1/title=Wet milieubeheer" xlink:type="simple">Wet milieubeheer</text:a>,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Het in dit artikel bepaalde geldt niet voor zover in het daarin geregelde onderwerp wordt voorzien door de <text:a xlink:href="http://wetten.overheid.nl/cgi-bin/deeplink/law1/title=Wet ruimtelijke ordening" xlink:type="simple">Wet ruimtelijke ordening</text:a> of de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p text:style-name="al"/>
                  </text:list-item>
                </text:list>
              </text:section>
              <text:section text:name="artikel_id1-3-2-2-4-6-5" text:style-name="artikel">
                <text:p text:style-name="artikel_kop_titel"><text:span text:style-name="artikel_kop_label">Artikel</text:span> <text:span text:style-name="artikel_kop_nr">4:16</text:span> Vergunningsplicht lichtreclame</text:p>
                <text:p text:style-name="al">(Vervallen)</text:p>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text:p>
                      </text:list-item>
                      <text:list-item text:style-override="id1-3-2-2-4-7-3-5-3-2">
                        <text:number>b.</text:number>
                        <text:p text:style-name="al">de bescherming van 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college kan plaatsen aanwijzen waarop het verbod van artikel 4:18, eerste lid niet geldt.</text:p>
                  </text:list-item>
                  <text:list-item text:style-override="id1-3-2-2-4-7-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Definities</text:p>
                <text:p text:style-name="al">(Vervallen)</text:p>
              </text:section>
              <text:section text:name="artikel_id1-3-2-2-5-3-3" text:style-name="artikel">
                <text:p text:style-name="artikel_kop_titel"><text:span text:style-name="artikel_kop_label">Artikel</text:span> <text:span text:style-name="artikel_kop_nr">5:2</text:span> Voertuigen van autobedrijf e.d.</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item text:style-override="id1-3-2-2-5-3-3-6">
                    <text:number>5.</text:number>
                    <text:p text:style-name="al">Op de ontheffing is paragraaf 4.1.3.3 van de <text:a xlink:href="http://wetten.overheid.nl/jci1.3:c:BWBR0005537" xlink:type="simple">Algemene wet bestuursrecht</text:a>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ontheffing is paragraaf 4.1.3.3 van de <text:a xlink:href="http://wetten.overheid.nl/jci1.3:c:BWBR0005537" xlink:type="simple">Algemene wet bestuursrecht</text:a>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 en scheepswrakken</text:p>
                <text:list text:style-name="id1-3-2-2-5-3-6-2">
                  <text:list-item text:style-override="id1-3-2-2-5-3-6-2">
                    <text:number>1.</text:number>
                    <text:p text:style-name="al">Het is verboden een voertuig of vaartuig dat rij- of vaartechnisch in onvoldoende staat van onderhoud en tevens in een kennelijk verwaarloosde toestand verkeert op de weg te parkeren en/of in openbaar water te plaatsen of hebben.</text:p>
                  </text:list-item>
                  <text:list-item text:style-override="id1-3-2-2-5-3-6-3">
                    <text:number>2.</text:number>
                    <text:p text:style-name="al">Het verbod geldt niet voor zover in het daarin geregelde onderwerp wordt voorzien door de <text:a xlink:href="http://wetten.overheid.nl/cgi-bin/deeplink/law1/title=Wet milieubeheer" xlink:type="simple">Wet milieubeheer</text:a>.</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in het eerste lid, aanhef en onder a, gestelde verbod.</text:p>
                  </text:list-item>
                  <text:list-item text:style-override="id1-3-2-2-5-3-7-4">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5-3-7-5">
                    <text:number>4.</text:number>
                    <text:p text:style-name="al">Op de ontheffing is paragraaf 4.1.3.3 van de <text:a xlink:href="http://wetten.overheid.nl/jci1.3:c:BWBR0005537" xlink:type="simple">Algemene wet bestuursrecht</text:a>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item text:style-override="id1-3-2-2-5-3-8-4">
                    <text:number>3.</text:number>
                    <text:p text:style-name="al">Op de ontheffing is paragraaf 4.1.3.3 van de <text:a xlink:href="http://wetten.overheid.nl/jci1.3:c:BWBR0005537" xlink:type="simple">Algemene wet bestuursrecht</text:a>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niet zijnde voertuigen als bedoeld in artikel 5:6,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verbod in het tweede lid is niet van toepassing op werkdagen van maandag tot en met vrijdag, dagelijks van 08.00 tot 18.00 uur.</text:p>
                  </text:list-item>
                  <text:list-item text:style-override="id1-3-2-2-5-3-9-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anders dan voor laden en lossen, van de in het eerste en tweede lid gestelde verboden ontheffing verlenen.</text:p>
                  </text:list-item>
                  <text:list-item text:style-override="id1-3-2-2-5-3-9-7">
                    <text:number>6.</text:number>
                    <text:p text:style-name="al">Het college kan gebieden aanwijzen waar alleen geparkeerd mag worden door vrachtwagens.</text:p>
                  </text:list-item>
                  <text:list-item text:style-override="id1-3-2-2-5-3-9-8">
                    <text:number>7.</text:number>
                    <text:p text:style-name="al">Op de ontheffing is paragraaf 4.1.3.3 van de <text:a xlink:href="http://wetten.overheid.nl/jci1.3:c:BWBR0005537" xlink:type="simple">Algemene wet bestuursrecht</text:a>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of deze te doen of te laten staan in een park of plantsoen of een van gemeentewege aangelegde beplanting of groenstrook.</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p text:style-name="al">Het is in het belang van het uiterlijk aanzien van de gemeente, ter voorkoming of opheffing van overlast, of ter voorkoming van schade aan de openbare gezondheid, verboden om:</text:p>
                <text:list text:style-name="id1-3-2-2-5-3-13-3">
                  <text:list-item text:style-override="id1-3-2-2-5-3-13-3-1">
                    <text:number>a.</text:number>
                    <text:p text:style-name="al">in door het college aangewezen gebieden fietsen, bromfietsen of snorfietsen onbeheerd buitende daarvoor bestemde ruimten of plaatsen te laten staan.</text:p>
                  </text:list-item>
                  <text:list-item text:style-override="id1-3-2-2-5-3-13-3-2">
                    <text:number>b.</text:number>
                    <text:p text:style-name="al">in door het college aangewezen gebieden fietsen, bromfietsen of snorfietsen langer dan een door het college te bepalen periode, onbeheerd in de daarvoor bestemde ruimten of plaatsen te laten staan.</text:p>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wordt gehouden.</text:p>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text:a xlink:href="http://wetten.overheid.nl/cgi-bin/deeplink/law1/title=Winkeltijdenwet/article=1" xlink:type="simple">artikel 1 van de Winkeltijdenwet</text:a>;</text:p>
                      </text:list-item>
                      <text:list-item text:style-override="id1-3-2-2-5-5-2-3-3-2">
                        <text:number>b.</text:number>
                        <text:p text:style-name="al">het te koop aanbieden, verkopen of afleveren van goederen dan wel het aanbieden van diensten op jaarmarkten en markten als bedoeld in <text:a xlink:href="http://wetten.overheid.nl/cgi-bin/deeplink/law1/title=Gemeentewet/article=160" xlink:type="simple">artikel 160, eerste lid, onder h, van de Gemeentewet</text:a>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Het is verboden te venten op zondagen en maandag t/m zaterdag tussen 20.00 uur en 08.00 uur.</text:p>
                  </text:list-item>
                  <text:list-item text:style-override="id1-3-2-2-5-5-3-4">
                    <text:number>3.</text:number>
                    <text:p text:style-name="al">Het verbod in het eerste lid geldt niet voor zover in het daarin geregelde onderwerp wordt voorzien door <text:a xlink:href="http://wetten.overheid.nl/cgi-bin/deeplink/law1/title=Wegenverkeerswet/article=5" xlink:type="simple">artikel 5 van de Wegenverkeerswet</text:a> 1994.</text:p>
                  </text:list-item>
                  <text:list-item text:style-override="id1-3-2-2-5-5-3-5">
                    <text:number>4.</text:number>
                    <text:p text:style-name="al">Het verbod in het eerste li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text:a xlink:href="http://wetten.overheid.nl/cgi-bin/deeplink/law1/title=Gemeentewet/article=160" xlink:type="simple">artikel 160, eerste lid, aanhef en onder h, van de Gemeentewet</text:a>;</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eisen van redelijke welstand;</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vergunning is paragraaf 4.1.3.3 van de <text:a xlink:href="http://wetten.overheid.nl/jci1.3:c:BWBR0005537" xlink:type="simple">Algemene wet bestuursrecht</text:a>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geldt niet voor zover in het daarin geregelde onderwerp wordt voorzien door de <text:a xlink:href="http://wetten.overheid.nl/cgi-bin/deeplink/law1/title=Wet beheer rijkswaterstaatswerken" xlink:type="simple">Wet beheer rijkswaterstaatswerken</text:a>, de <text:a xlink:href="http://wetten.overheid.nl/jci1.3:c:BWBR0008331" xlink:type="simple">Wet beheer rijkswaterstaatswerken</text:a> of het Provinciaal wegenreglement.</text:p>
                  </text:list-item>
                  <text:list-item text:style-override="id1-3-2-2-5-6-5-3">
                    <text:number>2.</text:number>
                    <text:p text:style-name="al">De weigeringsgrond van artikel 5:18, derde lid, onder a, geldt niet voor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text:a xlink:href="http://wetten.overheid.nl/cgi-bin/deeplink/law1/title=Gemeentewet/article=160" xlink:type="simple">artikel 160, eerste lid, aanhef en onder h, van de Gemeentewet</text:a>;</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wegens strijd met een geldend bestemmingsplan, beheersverordening, exploitatieplan of voorbereidingsbesluit;</text:p>
                      </text:list-item>
                      <text:list-item text:style-override="id1-3-2-2-5-7-3-2-3-2">
                        <text:number>b.</text:number>
                        <text:p text:style-name="al">als de burgemeester het organiseren van de snuffelmarkt verboden heeft in het belang van de openbare orde, de openbare veiligheid, de volksgezondheid of het milieu; of</text:p>
                      </text:list-item>
                      <text:list-item text:style-override="id1-3-2-2-5-7-3-2-3-3">
                        <text:number>c.</text:number>
                        <text:p text:style-name="al">als degene die voornemens is een snuffelmarkt te organiseren daarvan niet tevoren melding heeft gedaan.</text:p>
                      </text:list-item>
                    </text:list>
                  </text:list-item>
                  <text:list-item text:style-override="id1-3-2-2-5-7-3-3">
                    <text:number>2.</text:number>
                    <text:p text:style-name="al">De organisator doet de melding als bedoeld in het eerste lid, onder c, binnen vier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gehouden wordt;</text:p>
                      </text:list-item>
                      <text:list-item text:style-override="id1-3-2-2-5-7-3-3-3-3">
                        <text:number>c.</text:number>
                        <text:p text:style-name="al">de dagen en tijdstippen waarop de snuffelmarkt wordt gehouden;</text:p>
                      </text:list-item>
                      <text:list-item text:style-override="id1-3-2-2-5-7-3-3-3-4">
                        <text:number>d.</text:number>
                        <text:p text:style-name="al">de frequentie van het houden van de snuffelmarkt;</text:p>
                      </text:list-item>
                      <text:list-item text:style-override="id1-3-2-2-5-7-3-3-3-5">
                        <text:number>e.</text:number>
                        <text:p text:style-name="al">het soort van goederen en diensten dat wordt aangeboden en verhandeld;</text:p>
                      </text:list-item>
                      <text:list-item text:style-override="id1-3-2-2-5-7-3-3-3-6">
                        <text:number>f.</text:number>
                        <text:p text:style-name="al">het aantal standplaatsen; en</text:p>
                      </text:list-item>
                      <text:list-item text:style-override="id1-3-2-2-5-7-3-3-3-7">
                        <text:number>g.</text:number>
                        <text:p text:style-name="al">het te verwachten aantal bezoekers.</text:p>
                      </text:list-item>
                    </text:list>
                  </text:list-item>
                  <text:list-item text:style-override="id1-3-2-2-5-7-3-4">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zonder vergunning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vlonder, ponton of een ander voorwerp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Het college kan aan het beoogde gebruik nadere voorschriften verbinden.</text:p>
                  </text:list-item>
                  <text:list-item text:style-override="id1-3-2-2-5-8-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Onder ligplaats innemen, hebben dan wel beschikbaar stellen wordt verstaan het (laten) afmeren en het vervolgens doen of laten liggen van een vaartuig aan of op de oever, aan de oeverbescherming, aan of op een natuurlijke of een voor dit doel aangebrachte voorziening of aan een ander vaartuig, anders dan voor aanleggen.</text:p>
                  </text:list-item>
                  <text:list-item text:style-override="id1-3-2-2-5-8-3-4">
                    <text:number>3.</text:number>
                    <text:p text:style-name="al">Het college kan aan het innemen, hebben of beschikbaar stellen van een ligplaats met dan wel voor een vaartuig op niet krachtens het eerste lid aangewezen gedeelten van openbaar water:</text:p>
                    <text:list text:style-name="id1-3-2-2-5-8-3-4-3">
                      <text:list-item text:style-override="id1-3-2-2-5-8-3-4-3-1">
                        <text:number>a.</text:number>
                        <text:p text:style-name="al">nadere regels stellen in het belang van de openbare orde, volksgezondheid, veiligheid, milieuhygiëne en het uiterlijk aanzien van de gemeente;</text:p>
                      </text:list-item>
                      <text:list-item text:style-override="id1-3-2-2-5-8-3-4-3-2">
                        <text:number>b.</text:number>
                        <text:p text:style-name="al">beperkingen stellen naar soort en aantal vaartuigen.</text:p>
                      </text:list-item>
                    </text:list>
                  </text:list-item>
                  <text:list-item text:style-override="id1-3-2-2-5-8-3-5">
                    <text:number>4.</text:number>
                    <text:p text:style-name="al">Het verbod in het eerste lid is niet van toepassing op situaties waarin wordt voorzien door de Woningwet, de Wet algemene bepalingen omgevingsrecht, de Wet milieubeheer, het Binnenvaartpolitiereglement, de Waterwet, de Vaarwegenverordening Zuid-Holland 2015 of de Provinciale landschapsverordening.</text:p>
                  </text:list-item>
                  <text:list-item text:style-override="id1-3-2-2-5-8-3-6">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7">
                    <text:number>6.</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list text:style-name="id1-3-2-2-5-8-4-2">
                  <text:list-item text:style-override="id1-3-2-2-5-8-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4-4">
                    <text:number>3.</text:number>
                    <text:p text:style-name="al">Het in het eerste en tweede lid bepaalde geldt niet voorzover in de daarin geregelde onderwerpen wordt voorzien door het <text:a xlink:href="http://wetten.overheid.nl/jci1.3:c:BWBR0001854" xlink:type="simple">Wetboek van Strafrecht</text:a>, <text:a xlink:href="http://wetten.overheid.nl/cgi-bin/deeplink/law1/title=Binnenvaartpolitiereglement" xlink:type="simple">Binnenvaartpolitiereglement</text:a>, de <text:a xlink:href="http://wetten.overheid.nl/cgi-bin/deeplink/law1/title=Wet beheer rijkswaterstaatswerken" xlink:type="simple">Wet beheer rijkswaterstaatswerken</text:a>, de Provinciale vaarwegenverordening of het vigerende bestemmingsplan.</text:p>
                  </text:list-item>
                </text:list>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6-3">
                    <text:number>2.</text:number>
                    <text:p text:style-name="al">Het verbod geldt niet voor zover in het daarin geregelde onderwerp wordt voorzien door het <text:a xlink:href="http://wetten.overheid.nl/cgi-bin/deeplink/law1/title=Wetboek van Strafrecht" xlink:type="simple">Wetboek van Strafrecht</text:a>, het <text:a xlink:href="http://wetten.overheid.nl/cgi-bin/deeplink/law1/title=Binnenvaartpolitiereglement" xlink:type="simple">Binnenvaartpolitiereglement</text:a>, de <text:a xlink:href="http://wetten.overheid.nl/jci1.3:c:BWBR0025458" xlink:type="simple">Waterwet</text:a>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of anderszins in, op of aan het openbaar water ophoudt, verboden zich zodanig te gedragen dat het scheepvaartverkeer daarvan hinder of gevaar kan ondervinden.</text:p>
                  </text:list-item>
                  <text:list-item text:style-override="id1-3-2-2-5-8-8-3">
                    <text:number>2.</text:number>
                    <text:p text:style-name="al">Het verbod geldt niet voor zover in het daarin geregelde onderwerp wordt voorzien door het <text:a xlink:href="http://wetten.overheid.nl/jci1.3:c:BWBR0003628" xlink:type="simple">Binnenvaartpolitiereglement</text:a>, de <text:a xlink:href="http://wetten.overheid.nl/jci1.3:c:BWBR0025458" xlink:type="simple">Waterwet</text:a>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college kan terreinen aanwijzen waarvoor het verbod niet van toepassing is. Het kan daarbij regels stellen voor het gebruik van deze terreinen:</text:p>
                    <text:list text:style-name="id1-3-2-2-5-9-2-3-3">
                      <text:list-item text:style-override="id1-3-2-2-5-9-2-3-3-1">
                        <text:number>a.</text:number>
                        <text:p text:style-name="al">in het belang van het voorkomen of beperken van overlas;</text:p>
                      </text:list-item>
                      <text:list-item text:style-override="id1-3-2-2-5-9-2-3-3-2">
                        <text:number>b.</text:number>
                        <text:p text:style-name="al">in het belang van de bescherming van het uiterlijk aanzien van de omgeving en ter bescherming van andere milieuwaarden;</text:p>
                      </text:list-item>
                      <text:list-item text:style-override="id1-3-2-2-5-9-2-3-3-3">
                        <text:number>c.</text:number>
                        <text:p text:style-name="al">in het belang van de veiligheid van de deelnemers van de in het eerste lid bedoelde wedstrijden en ritten of van het publiek.</text:p>
                      </text:list-item>
                    </text:list>
                  </text:list-item>
                  <text:list-item text:style-override="id1-3-2-2-5-9-2-4">
                    <text:number>3.</text:number>
                    <text:p text:style-name="al">Het verbod in het eerste lid geldt niet voor zover in het daarin geregelde onderwerp wordt voorzien door de Wet algemene bepalingen omgevingsrecht, het Besluit omgevingsrecht, de Zondagswet of het <text:a xlink:href="http://wetten.overheid.nl/jci1.3:c:BWBR0007578" xlink:type="simple">Besluit geluidproductie sportmotoren</text:a>.</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9-3-3">
                    <text:number>2.</text:number>
                    <text:p text:style-name="al">Het college kan terreinen aanwijzen waarvoor het in het eerste lid gestelde verbod niet van toepassing is. Het kan daarbij regels stellen ten aanzien van het gebruik van deze terreinen:</text:p>
                    <text:list text:style-name="id1-3-2-2-5-9-3-3-3">
                      <text:list-item text:style-override="id1-3-2-2-5-9-3-3-3-1">
                        <text:number>a.</text:number>
                        <text:p text:style-name="al">in het belang van het voorkomen van overlast;</text:p>
                      </text:list-item>
                      <text:list-item text:style-override="id1-3-2-2-5-9-3-3-3-2">
                        <text:number>b.</text:number>
                        <text:p text:style-name="al">in het belang van de bescherming van natuur- of milieuwaarden;</text:p>
                      </text:list-item>
                      <text:list-item text:style-override="id1-3-2-2-5-9-3-3-3-3">
                        <text:number>c.</text:number>
                        <text:p text:style-name="al">in het belang van de veiligheid van het publiek.</text:p>
                      </text:list-item>
                    </text:list>
                  </text:list-item>
                  <text:list-item text:style-override="id1-3-2-2-5-9-3-4">
                    <text:number>3.</text:number>
                    <text:p text:style-name="al">Het verbod in het eerste lid geldt niet voor bestuurders van motorvoertuigen en bromfietsen en voor fietsers of berijders van paarden:</text:p>
                    <text:list text:style-name="id1-3-2-2-5-9-3-4-3">
                      <text:list-item text:style-override="id1-3-2-2-5-9-3-4-3-1">
                        <text:number>a.</text:number>
                        <text:p text:style-name="al">ten dienste van politie, brandweer en geneeskundige hulpverlening en van andere krachtens <text:a xlink:href="http://wetten.overheid.nl/cgi-bin/deeplink/law1/title=Reglement verkeersregels en verkeerstekens 1990 (RVV 1990)/article=29" xlink:type="simple">artikel 29, eerste lid, Reglement verkeersregels en verkeerstekens 1990</text:a> door de minister van Verkeer en Waterstaat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in het eerste lid gestelde verbod geldt voorts niet:</text:p>
                    <text:list text:style-name="id1-3-2-2-5-9-3-5-3">
                      <text:list-item text:style-override="id1-3-2-2-5-9-3-5-3-1">
                        <text:number>a.</text:number>
                        <text:p text:style-name="al">op wegen die gelegen zijn binnen de in het eerste lid bedoelde gebieden of terreinen;</text:p>
                      </text:list-item>
                      <text:list-item text:style-override="id1-3-2-2-5-9-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in het eerste lid gestelde verbo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text:a xlink:href="http://wetten.overheid.nl/cgi-bin/deeplink/law1/title=Wet milieubeheer" xlink:type="simple">Wet milieubeheer</text:a>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geldt niet voor zover in het geregelde onderwerp wordt voorzien door <text:a xlink:href="http://wetten.overheid.nl/cgi-bin/deeplink/law1/title=Wetboek van Strafrecht /article=429" xlink:type="simple">artikel 429, aanhef en onder 1 of 3, van het Wetboek van Strafrecht</text:a> of de Provinciale milieuverordening.</text:p>
                  </text:list-item>
                  <text:list-item text:style-override="id1-3-2-2-5-10-2-7">
                    <text:number>6.</text:number>
                    <text:p text:style-name="al">Op de ontheffing bedoeld in het derde lid is paragraaf 4.1.3.3 van de <text:a xlink:href="http://wetten.overheid.nl/jci1.3:c:BWBR0005537" xlink:type="simple">Algemene wet bestuursrecht</text:a>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text:a xlink:href="http://wetten.overheid.nl/cgi-bin/deeplink/law1/title=Wet op de lijkbezorging" xlink:type="simple">Wet op de lijkbezorging</text:a>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 andere plaatsen dan:</text:p>
                    <text:list text:style-name="id1-3-2-2-5-11-3-2-3">
                      <text:list-item text:style-override="id1-3-2-2-5-11-3-2-3-1">
                        <text:number>a.</text:number>
                        <text:p text:style-name="al">Park Rusthof;</text:p>
                      </text:list-item>
                      <text:list-item text:style-override="id1-3-2-2-5-11-3-2-3-2">
                        <text:number>b.</text:number>
                        <text:p text:style-name="al">Terweegen Park;</text:p>
                      </text:list-item>
                      <text:list-item text:style-override="id1-3-2-2-5-11-3-2-3-3">
                        <text:number>c.</text:number>
                        <text:p text:style-name="al">Het stiltegebied op Koudenhoorn;</text:p>
                      </text:list-item>
                      <text:list-item text:style-override="id1-3-2-2-5-11-3-2-3-4">
                        <text:number>d.</text:number>
                        <text:p text:style-name="al">Park Overbos te Voorhout;</text:p>
                      </text:list-item>
                      <text:list-item text:style-override="id1-3-2-2-5-11-3-2-3-5">
                        <text:number>e.</text:number>
                        <text:p text:style-name="al">De Kagerplassen.</text:p>
                      </text:list-item>
                    </text:list>
                  </text:list-item>
                  <text:list-item text:style-override="id1-3-2-2-5-11-3-3">
                    <text:number>2.</text:number>
                    <text:p text:style-name="al">Het college kan een besluit nemen waarin de plaatsen genoemd in het eerste lid voor een bepaalde termijn worden onttrokken aan de mogelijkheid voor as verstrooiing.</text:p>
                  </text:list-item>
                  <text:list-item text:style-override="id1-3-2-2-5-11-3-4">
                    <text:number>3.</text:number>
                    <text:p text:style-name="al">Het college kan op verzoek van de nabestaande die zorgdraagt voor de asbus op grond van bijzondere omstandigheden ontheffing verlenen van het verbod voor het verstrooien op andere plaatsen dan op de plaatsen genoemd in het eerste lid.</text:p>
                  </text:list-item>
                  <text:list-item text:style-override="id1-3-2-2-5-11-3-5">
                    <text:number>4.</text:number>
                    <text:p text:style-name="al">Op de ontheffing is paragraaf 4.1.3.3 van de <text:a xlink:href="http://wetten.overheid.nl/jci1.3:c:BWBR0005537" xlink:type="simple">Algemene wet bestuursrecht</text:a>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in deze verordening opgenomen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BOA), politie, de havenmeester en de marktmeeste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Teylingen 2012, inwerking getreden op 14 juni 2012 en laatstelijk gewijzigd op 29 november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Teyling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19 december 2019, </text:span>
          </text:p>
          </text:section>
          <text:section text:name="ondertekening_id1-3-2-3-2">
            <text:p><text:span text:style-name="ondertekening_naam">
            <text:span text:style-name="voornaam"> Dhr. R. van</text:span>
            <text:span text:style-name="achternaam">Dijk</text:span>
          </text:span></text:p>
            <text:p><text:span text:style-name="functie">Griffier</text:span></text:p>
          </text:section>
          <text:section text:name="ondertekening_id1-3-2-3-3">
            <text:p><text:span text:style-name="ondertekening_naam">
            <text:span text:style-name="voornaam"> Mevr. C.G.J.</text:span>
            <text:span text:style-name="achternaam">Breuer</text:span>
          </text:span></text:p>
            <text:p><text:span text:style-name="functie">Voorzitter</text:span></text:p>
          </text:section>
        </text:section>
        <text:section text:name="bijlage_id1-3-2-4" text:style-name="bijlage">
          <text:p text:style-name="bijlage_top"/>
          <text:p text:style-name="hoofdstuk_kop"><text:span text:style-name="label">Bijlage</text:span> - Lijst van gebruikte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p text:style-name="al"/>
        </text:section>
        <text:section text:name="bijlage_id1-3-2-5" text:style-name="bijlage">
          <text:p text:style-name="bijlage_top"/>
          <text:p text:style-name="hoofdstuk_kop">Toelichting APV Teylingen</text:p>
          <text:p text:style-name="al"/>
          <text:p text:style-name="al">
          <text:span text:style-name="nadrukvet">Artikelsgewijze toelichting</text:span>
        </text:p>
          <text:p text:style-name="al">Hieronder volgt de toelichting op de artikelen van de APV van Teylingen.</text:p>
          <text:p text:style-name="al">Bij de artikelen is de toelichting op de modelverordening van de VNG onverkort van toepassing, tenzij anders is aangegeven.</text:p>
          <text:p text:style-name="al"/>
          <text:p text:style-name="al">
          <text:span text:style-name="nadrukvet">Lex </text:span>
          <text:span text:style-name="nadrukvet">silencio</text:span>
          <text:span text:style-name="nadrukvet">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text:p>
          <text:p text:style-name="al"/>
          <text:p text:style-name="al">Afdeling 4.1.3.3 van de Awb (positieve fictieve beschikking bij niet tijdig beslissen) is:</text:p>
          <text:p text:style-name="al">van toepassing op vergunningen, ontheffingen en vrijstellingen als bedoeld in de artikelen 2:6, 2:9, 2:10, 2:11, 2:63, 2:64, 2:67, 4:11, 5:6, 5:7, 5:8, 5:13, 5:23 en 5:36.</text:p>
          <text:p text:style-name="al">niet van toepassing op vergunningen en ontheffingen als bedoeld in de artikelen 2:1, 2:22, 2:25, 2:26, 2:29, 2:39, 2:45, 2:60, 2:72, 4:6, 4:18, 5:2, 5:3, 5:11, 5:15, 5:18, 5:33 en 5:34.</text:p>
          <text:p text:style-name="al"/>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text:p>
          <text:p text:style-name="al"/>
          <text:p text:style-name="al">Daarnaast zijn er ook enkele bepalingen (de artikelen 2:25, 2:26, 2:29, 2:39 voor zover het gaat om activiteiten die onder de Dienstenrichtlijn vallen, en de artikelen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tot en met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dit bij wettelijk voorschrift is bepaald.</text:p>
          <text:p text:style-name="al"/>
          <text:p text:style-name="al">
          <text:span text:style-name="nadrukvet">HOOFDSTUK 1: ALGEMENE BEPALINGEN</text:span>
        </text:p>
          <text:p text:style-name="al"/>
          <text:p text:style-name="al">
          <text:span text:style-name="nadrukvet">Artikel 1:1 Begripsbepalingen</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 (het betreft artikel 1.1, eerste lid, van de VNG Model Bouwverordening)] van de [citeertitel 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Uit de definitie van ‘openbare plaats’ blijkt dat de weg daar onderdeel van uitmaakt.</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text:p>
          <text:p text:style-name="al"/>
          <text:p text:style-name="al">
          <text:span text:style-name="nadrukcur">Derde lid (</text:span>
          <text:span text:style-name="nadrukcur">Wabo</text:span>
          <text:span text:style-name="nadrukcur">)</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text:p>
          <text:p text:style-name="al">De indieningsvereisten voor een aanvraag om een vergunning of ontheffing die onder de Wabo valt, staan in de Mor (Stcrt. 2010-5162). De algemene indieningvereisten staan in artikel 1.3 van de Mor.</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5-127">
            <text:list-item text:style-override="id1-3-2-5-127-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5-127-2">
              <text:number>b.</text:number>
              <text:p text:style-name="al">het aantal beschikbare vergunningen beperkt is door een dwingende reden van algemeen belang:</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5-127-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list text:style-name="id1-3-2-5-146">
            <text:list-item text:style-override="id1-3-2-5-146-1">
              <text:number>1.</text:number>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5-146-2">
              <text:number>2.</text:number>
              <text:p text:style-name="al">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5-146-3">
              <text:number>3.</text:number>
              <text:p text:style-name="al">Veiligheid van personen en gezondheid: Deze gronden waarop voorheen een evenementenvergunning kon worden geweigerd, bijvoorbeeld bij het uitbreken van mond- en klauwzeer (gezondheid), kunnen als een belang van volksgezondheid worden aangemerkt.</text:p>
            </text:list-item>
            <text:list-item text:style-override="id1-3-2-5-146-4">
              <text:number>4.</text:number>
              <text:p text:style-name="al">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list-item>
            <text:list-item text:style-override="id1-3-2-5-146-5">
              <text:number>5.</text:number>
              <text:p text:style-name="al">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EN VEILIGHEID, VOLKSGEZONDHEID EN MILIEU</text:span>
        </text:p>
          <text:p text:style-name="al"/>
          <text:p text:style-name="al">
          <text:span text:style-name="nadrukvet">AFDELING 1. VOORKOMEN OF BESTRIJDEN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De reikwijdte van het samenscholingsverbod wordt verduidelijkt zodat geen misverstand kan bestaan dat het verbod ook samenscholing op openbaar water omvat. Er is een maatschappelijke ontwikkeling waar te nemen van samenscholing op het water (de zogeheten floating parties). Door de verduidelijking is het voor inwoners en gebruikers van het openbaar water helder dat het verbod op samenscholing ook het openbare water van de gemeente Teylingen omvat en kan discussie hieromtrent tijdens handhavend optreden in de kiem worden gesmoord. Het nieuwe verbod uit het tweede lid maakt het mogelijk voor handhavingsambtenaren om overeenkomstig het gemeentelijke handhavingsbeleid op te kunnen treden tegen beledigingen gericht aan inwoners of henzelf. De praktijk leert dat een dergelijk verbod helaas geen overbodige luxe is. Hierdoor kan sneller tegen aanstootgevend en/of normoverschrijdend gedrag worden opgetreden. Hieronder valt bijvoorbeeld ook nafluiten en siss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5-173">
            <text:list-item text:style-override="id1-3-2-5-173-1">
              <text:number>a.</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5-173-2">
              <text:number>b.</text:number>
              <text:p text:style-name="al">de bevoegdheid tot het geven van aanwijzingen;</text:p>
            </text:list-item>
            <text:list-item text:style-override="id1-3-2-5-173-3">
              <text:number>c.</text:number>
              <text:p text:style-name="al">de bevoegdheid in het uiterste geval de betreffende activiteit te doen beëindigen.</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5-185">
            <text:list-item text:style-override="id1-3-2-5-185-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5-185-2">
              <text:number>-</text:number>
              <text:p text:style-name="al">een verbod van voorafgaand toezicht op de inhoud van uitingen die tijdens eerder genoemde activiteiten zullen worden gedaan (artikelen 3, vierde lid, 4, derde lid, en 5, derde lid);</text:p>
            </text:list-item>
            <text:list-item text:style-override="id1-3-2-5-185-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5-185-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5-185-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5-188">
            <text:list-item text:style-override="id1-3-2-5-188-1">
              <text:number>-</text:number>
              <text:p text:style-name="al">een aantal personen openlijk en in groepsverband optreedt, al dan niet in beweging, en</text:p>
            </text:list-item>
            <text:list-item text:style-override="id1-3-2-5-188-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s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
          <text:span text:style-name="nadrukvet">AFDELING 2. BRUIKBAARHEID, UITERLIJK EN VEILIG GEBRUIK VAN OPENBARE PLAATSEN</text:span>
        </text:p>
          <text:p text:style-name="al"/>
          <text:p text:style-name="al">
          <text:span text:style-name="nadrukvet">Artikel 2:10 Voorwerpen op of aan de openbare plaats</text:span>
        </text:p>
          <text:p text:style-name="al">In het kader van deregulering is de vergunningplicht vervangen door een algemeen verbod. Dit betekent dat er geen voorwerpen op of aan de weg geplaatst mogen worden, tenzij voldaan wordt aan de voorwaarden die in het artikel gesteld zijn. Deze afweging dient de burger zelf te maken. Het is niet nodig een vergunning aan te vragen bij de gemeente. Het onterecht plaatsen van voorwerpen op of aan de weg kan gecorrigeerd worden door toezicht achteraf. De verplichting tot betalen van precario voor het gebruik van de openbare grond blijft gelden. Om te kunnen toetsen of het anders gebruiken van de openbare plaats (daaronder begrepen de weg) overeenkomstig nadere regels die door het college kunnen worden gesteld op grond van het derde lid, wordt van de gebruiker gevraagd voorafgaand aan het anders gebruiken, dit te melden.</text:p>
          <text:p text:style-name="al">Het derde lid bevat een bevoegdheid van het college dat zij nadere regels kan stellen aan het gebruik van terrassen, uitstallingen en reclameborden op openbare plaatsen (die ingevolge de definitie van openbare plaats in artikel 1:1, onderdeel a, mede omvat de openbare weg) in het kader van de openbare orde of de woon- of leefomgeving. Dat wordt nu uitgebreid dat het ook regels kan (in de praktijk zal moeten) bevatten om te voorkomen dat de bruikbaarheid van de weg wordt belemmerd en een vrije doorgang van voetgangers wordt gegarandeerd. Daarbij kan gedacht worden aan regels over het maximale aantal vierkante meters weg of stoep dat beschikbaar moet blijven. De ratio van het tegengaan van de belemmering van de weg ven vrije doorgang van voetgangers is dat het gebruik van uitstallingen en terrassen en dergelijke geen onveilige verkeerssituaties mag opleveren voor alle weggebruikers. De termen weg en vrije doorgang voor voetgangers kunnen in veel feitelijke situaties niet los van elkaar worden gezien. Het college kan op basis hiervan dus ook regels stellen over de maximale doorgang voor voetgangers in gebieden waar de verkeerssituatie geen duidelijk onderscheid maakt tussen weg en stoep.</text:p>
          <text:p text:style-name="al">Toevoeging toelichting modelverordening van de VNG aan het eind van de paragraaf “Containers:</text:p>
          <text:p text:style-name="al">WABO</text:p>
          <text:p text:style-name="al"/>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gvergunning. Daarom is een nieuw vierde lid ingevoegd, waarin staat dat het bevoegd gezag (ingevolge de definitie in artikel 1 is dat dus het bestuursorgaan als bedoeld in de Wabo) in een dergelijk geval een omgevingsvergunning verleent.</text:p>
          <text:p text:style-name="al">Daarnaast blijft het derde lid gehandhaafd, waarin staat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Het is niet ondenkbaar dat bij een en hetzelfde project – bijvoorbeeld een grootscheepse restauratie van monumentale panden – zowel de ontheffing van het bevoegd bestuursorgaan (derde lid) als de onmgevingsvergunning (vier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erwachting is dat deze situatie maar heel zelden zal voorkomen en hebben 2.2, tweede lid van de Wabo dan ook niet toegepast.</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vet">Artikel 2:12 Maken of veranderen van een uitweg</text:span>
        </text:p>
          <text:p text:style-name="al">In het kader van deregulering is de vergunningplicht vervangen door een meldingssysteem. De aanleg van uitwegen wordt zo veel mogelijk vrij gelaten. Tegelijkertijd wordt voorkomen dat er gevaarlijke of hinderlijke situaties voor het verkeer ontstaan, dat een uitrit op onaanvaardbare manier ten koste gaat van openbaar groen, en desgewenst ook dat een uitweg feitelijk opheffing betekent van parkeerruimte.</text:p>
          <text:p text:style-name="al"/>
          <text:p text:style-name="al">Toevoeging toelichting modelverordening van de VNG aan het eind van de toelichting op dit artikel:</text:p>
          <text:p text:style-name="al"/>
          <text:p text:style-name="al">De melding van een uitweg valt niet onder de Wabo. Er is immers geen sprake van een vergunning of ontheffing.</text:p>
          <text:p text:style-name="al"/>
          <text:p text:style-name="al">
          <text:span text:style-name="nadrukvet">Artikel 2:13 Veroorzaken van gladheid</text:span>
        </text:p>
          <text:p text:style-name="al">(Vervallen)</text:p>
          <text:p text:style-name="al"/>
          <text:p text:style-name="al">
          <text:span text:style-name="nadrukvet">Artikel 2:14 Winkelwagentjes</text:span>
        </text:p>
          <text:p text:style-name="al">(Vervall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2:16 Openen straatkolken e.d.</text:span>
        </text:p>
          <text:p text:style-name="al">Deze bepaling spreekt voor zich.</text:p>
          <text:p text:style-name="al"/>
          <text:p text:style-name="al">
          <text:span text:style-name="nadrukvet">Artikel 2:17 Kelderingangen</text:span>
        </text:p>
          <text:p text:style-name="al">(Vervall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p text:style-name="al">
          <text:span text:style-name="nadrukvet">Artikel 2:23 Veiligheid op het ijs</text:span>
        </text:p>
          <text:p text:style-name="al">Dit artikel is opgenomen om te voorkomen dat ijsvlakten moedwillig worden beschadigd. Daarnaast is het verboden om bakens en andere voorwerpen ten behoeve van de veiligheid te verplaatsen of weg te nemen.</text:p>
          <text:p text:style-name="al"/>
          <text:p text:style-name="al">
          <text:span text:style-name="nadrukvet">AFDELING 3. EVENEMENTEN</text:span>
        </text:p>
          <text:p text:style-name="al"/>
          <text:p text:style-name="al">
          <text:span text:style-name="nadrukvet">Artikel 2:24 Definities</text:span>
        </text:p>
          <text:p text:style-name="al"/>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5-325">
            <text:list-item text:style-override="id1-3-2-5-325-1">
              <text:number>-</text:number>
              <text:p text:style-name="al">In de eerste plaats is dit het geval bij bioscoop- en theatervoorstellingen.</text:p>
            </text:list-item>
            <text:list-item text:style-override="id1-3-2-5-325-2">
              <text:number>-</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text:p>
            </text:list-item>
            <text:list-item text:style-override="id1-3-2-5-325-3">
              <text:number>-</text:number>
              <text:p text:style-name="al">De Wok kent een eigen toezichtregime.</text:p>
            </text:list-item>
            <text:list-item text:style-override="id1-3-2-5-325-4">
              <text:number>-</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5-325-5">
              <text:number>-</text:number>
              <text:p text:style-name="al">Betogingen, samenkomsten en vergaderingen zijn al geregeld in de Wom. Zie voor een toelichting op de Wom onder artikel 2:3.</text:p>
            </text:list-item>
            <text:list-item text:style-override="id1-3-2-5-325-6">
              <text:number>-</text:number>
              <text:p text:style-name="al">Van de evenementenbepaling zijn uitgezonderd artikel 2:9 (Straatartiest) en artikel 2:39 (Speelgelegenheden). Dit gebeurt uiteraard om dubbele regelgeving te voorkomen.</text:p>
            </text:list-item>
            <text:list-item text:style-override="id1-3-2-5-325-7">
              <text:number>-</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list text:style-name="id1-3-2-5-329">
            <text:list-item text:style-override="id1-3-2-5-329-1">
              <text:number>-</text:number>
              <text:p text:style-name="al">Herdenkingsplechtigheid: omdat een herdenkingsplechtigheid doorgaans wel voor publiek toegankelijk is, maar uiteraard niet als een verrichting van vermaak kan worden aangemerkt, wordt ze als evenement genoemd.</text:p>
            </text:list-item>
            <text:list-item text:style-override="id1-3-2-5-329-2">
              <text:number>-</text:number>
              <text:p text:style-name="al">Braderie: 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list-item>
            <text:list-item text:style-override="id1-3-2-5-329-3">
              <text:number>-</text:number>
              <text:p text:style-name="al">Optochten: 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list-item>
            <text:list-item text:style-override="id1-3-2-5-329-4">
              <text:number>-</text:number>
              <text:p text:style-name="al">Feest, muziek: 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list-item>
          </text:list>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5-333">
            <text:list-item text:style-override="id1-3-2-5-333-1">
              <text:number>a.</text:number>
              <text:p text:style-name="al">voor wegen onder beheer van het Rijk, door de minister van Verkeer en Waterstaat;</text:p>
            </text:list-item>
            <text:list-item text:style-override="id1-3-2-5-333-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5-335">
            <text:list-item text:style-override="id1-3-2-5-335-1">
              <text:number>a.</text:number>
              <text:p text:style-name="al">het voorkomen of beperken van door het verkeer veroorzaakte overlast, hinder of schade;</text:p>
            </text:list-item>
            <text:list-item text:style-override="id1-3-2-5-335-2">
              <text:number>b.</text:number>
              <text:p text:style-name="al">het voorkomen of beperken van door het verkeer veroorzaakte aantasting van het karakter of van de functie van objecten of gebieden;</text:p>
            </text:list-item>
            <text:list-item text:style-override="id1-3-2-5-335-3">
              <text:number>c.</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
          <text:p text:style-name="al">
          <text:span text:style-name="nadrukvet">Artikel 2:25 Evenementenvergunning</text:span>
        </text:p>
          <text:p text:style-name="al">Er is een vergunning nodig voor het organiseren van een evenement. Het nog vorm te krijgen evenementenbeleid van Teylingen is van toepassing op evenementen.</text:p>
          <text:p text:style-name="al">Voor kleine evenementen is het doen van een melding voldoende. Het gaat hierbij om een straatfeest of buurtbarbecue dat op één dag plaatsvindt. De voorwaarden waaronder dit kan plaatsvinden zijn aangegeven in het artikel.</text:p>
          <text:p text:style-name="al"/>
          <text:p text:style-name="al">Lex Silencio Positivo niet van toepassing (artikel 1:10)</text:p>
          <text:p text:style-name="al">Kleine evenementen zijn vergunningsvrij. Op grotere evenementen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aarom verschillende dwingende redenen van algemeen belang, met name de openbare orde, openbare veiligheid en milieu om van een lex silencio positivo af te zien. Paragraaf 4.1.3.3. Algemene wet bestuursrecht wordt niet van toepassing verklaard. Dit betekent dat een vergunning niet van rechtswege wordt verleend bij niet tijdig beslissen op een aanvraag.</text:p>
          <text:p text:style-name="al">In ons regionaal evenementenbeleid staat dat een vergunning 12 weken van te voren moet worden aangevraagd, daar waar overige " Apv-vergunningen" 6 weken van te voren moeten worden aangevraagd. Dit is confrom het regionale beleid. Om een zorgvuldige beoordeling van een aanvraag van een evenementenvergunning mogelijk te maken en waar gewenst externe adviseurs de mogelijkheid te geven zorgvuldig advies te geven, zonder dat de organisatie van het evenement "in de knel" komt, wordt een langere termijn gegeven.</text:p>
          <text:p text:style-name="al">Er is sprake van een "kan-bepaling". Wanneer een aanvraag te laat wordt ingediend, mag deze nog wel behandeld worden. De afweging zal steeds zijn of de voorbereidingstijd voor betreffende aanvraag voldoende lang is om op verantwoorde wijze vergunning te kunnen verlenen. Wanneer de aanvrager te laat een vergunning aanvraagt, loopt hij door de aanpassing van dit artikel het risico dat de aanvraag niet behandeld wordt.</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cur">Tweede en derde lid</text:span>
        </text:p>
          <text:p text:style-name="al">De rechtbank Den Haag heeft de motorclub Satudarah en twee supportclubs (Saudarah en Supportcrew 999) op verzoek van het Openbaar Ministerie bij beschikking van 1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 verklaring een eind komt aan alles wat met het uiterlijk vertoon van de organisaties verband houdt, zoals naam, logo’s en spreuken. Eind 2017 zijn de motorclubs Bandidos en Catervarius eveneens verboden en ontbonden op grond van strijd met de openbare orde.</text:p>
          <text:p text:style-name="al"/>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text:p>
          <text:p text:style-name="al"/>
          <text:p text:style-name="al">Deelneming aan de voortzetting van dergelijke organisaties, waaronder uiterlijk vertoon kan worden begrepen, is strafbaar gesteld in artikel 140 lid 2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 (zoals aan de orde bij bovengenoemde beschikking van de rechtbank).</text:p>
          <text:p text:style-name="al"/>
          <text:p text:style-name="al">Om toch te kunnen optreden tegen aanwezigheid in de publieke ruimte, vanwege de impact die dat heeft op de openbare orde, wordt een strafbaarstelling opgenomen in de APV. Deze strafbaarstel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Bijvoorbeeld kan het gaan om de naam, logo’s, spreuken, kleding en andere aanduiding op motoren. 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 handen is.</text:p>
          <text:p text:style-name="al"/>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FDELING 4. TOEZICHT OP OPENBARE INRICHTINGEN</text:span>
        </text:p>
          <text:p text:style-name="al"/>
          <text:p text:style-name="al">
          <text:span text:style-name="nadrukvet">Artikel 2:27 Definitie</text:span>
        </text:p>
          <text:p text:style-name="al">Zie voor een uitleg van het begrip ‘openbare inrichting’ hiervoor onder ‘Algemeen’, ‘Natte en droge horeca’.</text:p>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vergunning openbare inrichting</text:span>
        </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text:p>
          <text:p text:style-name="al">Bij de toepassing van het derde li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al"/>
          <text:p text:style-name="al">
          <text:span text:style-name="nadrukvet">Artikel 2:29 Sluitingstijd</text:span>
        </text:p>
          <text:p text:style-name="al">De sluitingstijden voor openbare inrichtingen zijn vastgesteld naar aanleiding van het succes van het project Kwaliteitsmeter Veilig Uitgaan (KVU).</text:p>
          <text:p text:style-name="al">De KVU is gestart om de kwaliteit van het uitgaan in het algemeen te bevorderen en daarnaast de veiligheid in brede zin optimaal te dienen. Het convenant Kwaliteitsmeter Veilig Uitgaan zorgt voor het kader waarin alle samenwerkingspartners hun bijdrage leveren aan een veilig horecagebied. Het is het resultaat van goed overleg met de horecaondernemers, Koninklijk Horeca Nederland, de politie en de gemeente Teylingen. Het doel is te voorkomen dat bij sluitingstijd een grote massa mensen gelijktijdig op straat komt. Dit voorkomt openbare orde en overlastproblemen. In de praktijk leidt het zogenaamde 1-2-3 systeem tot een gedoseerde uitstroom uit de horeca en wordt groepsvorming tegengegaan. Het 1-2-3 systeem houdt het volgende in: Vanaf 01.30 wordt er geen publiek meer binnengelaten. De horecaondernemer kondigt een half uur van te voren de sluiting van de zaak aan. Vanaf een uur voor de sluiting wordt de muziek zachter gezet. Vanaf minimaal een kwartier voor sluiting worden geen consumpties meer verstrekt, wordt de verlichting ontstoken en wordt de muziek uitgezet.</text:p>
          <text:p text:style-name="al">De tijdstippen waarop er geen publiek meer binnengelaten mag worden, moeten dus niet te kort op elkaar liggen. Binnen het district Duin- en Bollenstreek is het daarbij noodzakelijk dat er afstemming is in de tijdstippen. Dit om te voorkomen dat groepen zich massaal gaan verplaatsen van de ene naar de andere locatie en gemeenten (het zogenaamde ‘hoppen’). Hierbij is een verschil van maximaal een half uur reëel, de tijd is dan te kort om zich ook daadwerkelijk te willen verplaatsen. Binnen de Duin- en Bollenstreek zijn de tijdstippen afgestemd.</text:p>
          <text:p text:style-name="al">De deelnemende horecaondernemers zijn gerechtigd om tot uiterlijk 01.30 uur bezoekers binnen te laten, om vervolgens het publiek geleidend te laten vertrekken. Om 4.00 uur moet de horecagelegenheid gesloten zijn. De horecaondernemers die het convenant niet getekend hebben dienen zich te houden aan de APV en kunnen slechts incidenteel in aanmerking komen voor ontheffing van de sluitingstijden. Voor broodjeszaken, cafetaria’s en snackbars e.d., waar alleen alcoholvrije drank en/of geringe etenswaren bedrijfsmatig voor gebruik ter plaatse worden verstrekt, kunnen maximaal tot 4.00 uur open zijn. Maar met de restrictie dat vanaf 3.00 uur geen nieuwe bezoekers worden toegelaten.</text:p>
          <text:p text:style-name="al">In 2012 is een proef uitgevoerd met verruimde openingstijden van terrassen bij mooi weer. Zodra de temperatuur in Teylingen boven de 27°C kwam, mochten de terrassen een uur langer open blijven.</text:p>
          <text:p text:style-name="al">Deze proef is geëvalueerd met een klankbordgroep bestaande uit omwonenden. Gebleken is dat omwonenden geen overlast hadden ondervonden van de verruimde openingstijden. Vanwege positieve ervaringen heeft men ingestemd met het verlagen van de temperatuur naar 25°C, zodat de terrassen iets vaker langer open mogen.</text:p>
          <text:p text:style-name="al">Bij een temperatuur van 25°C of hoger spreken we van terrasweer. De terrassen mogen dan een uur langer (tot 24.00 uur) open blijven. Op onze website is een link gemaakt naar een website waarop de temperatuur wordt aangegeven. Ondernemers krijgen de vrijheid, verantwoordelijkheid en het vertrouwen om zelf via deze website te controleren wanneer het terrasweer is.</text:p>
          <text:p text:style-name="al">In lid 3 is een ontheffingsmogelijkheid opgenomen. In het convenant zijn namelijk naast de geleidelijke sluitingstijden ook verschillende afspraken gemaakt in het kader van alcoholmatiging. Om ook deze afspraken te kunnen laten gelden is gezocht naar een manier om het convenant zo goed mogelijk te verwerken in de APV. Met lid 3 kunnen de afspraken in het convenant in de vorm van voorschriften in de ontheffing worden meegegeven. Op deze manier is het mogelijk bij overtreding van een van de afspraken binnen het convenant sanctie de ontheffing als in te trekken en daarmee deelname aan het convenant te ontzeggen. De betreffende horecaondernemer valt dan terug op de sluitingstijden van lid 1 en moet gesloten en leeg zijn om 01.30 uur (in plaats van 04.00 uur).</text:p>
          <text:p text:style-name="al">Horecabedrijven die zijn aangesloten bij het convenant houden zich aan de afspraken binnen het convenant en de afgestemde sluitingstijden. Hierbij hebben ze een ontheffing gekregen zoals bedoeld in lid 3, waarbij wordt aangegeven dat de ontheffing wordt verleend in het kader van het convenant. Bij de horecabedrijven wordt vermeld als ze meedoen met het convenant en de huisregels komen bij de deur te hangen.</text:p>
          <text:p text:style-name="al">Indien herhaaldelijk niet wordt voldaan aan de afspraken binnen het convenant kan de ontheffing ingetrokken worden en moet het desbetreffende horecabedrijf zich houden aan de sluitingstijden van de APV. Dit betekent leeg en gesloten zijn om 01.00 uur doordeweeks en 01.30 uur in het weekend.</text:p>
          <text:p text:style-name="al">De horecabedrijven die niet hebben aangegeven dat ze meedoen met het convenant moeten zich houden aan de sluitingstijden van de APV (leeg en gesloten om 01.00 uur doordeweeks en 01.30 uur in het weekend).</text:p>
          <text:p text:style-name="al"/>
          <text:p text:style-name="al">Het convenant KVU</text:p>
          <text:p text:style-name="al">De afspraken die binnen het convenant gelden, zijn:</text:p>
          <text:p text:style-name="al"/>
          <text:p text:style-name="al">
          <text:span text:style-name="nadrukcur">Openingstijden</text:span>
        </text:p>
          <text:p text:style-name="al">Maatregelen en inzet door de gemeente:</text:p>
          <text:list text:style-name="id1-3-2-5-403">
            <text:list-item text:style-override="id1-3-2-5-403-1">
              <text:number>-</text:number>
              <text:p text:style-name="al">Niet-deelnemende horecaondernemingen dienen op vrijdag en zaterdagnacht op basis van de APV tussen 02.00 uur en 06.00 uur voor het publiek gesloten te zijn.</text:p>
            </text:list-item>
            <text:list-item text:style-override="id1-3-2-5-403-2">
              <text:number>-</text:number>
              <text:p text:style-name="al">Deelnemende horecaondernemingen mogen op grond van een algemene ontheffing van het sluitingsuur na het algemeen toelatingstijdstip (02.00 uur) geen nieuwe bezoekers toelaten. Het op dat moment in de inrichting aanwezige publiek mag tot uiterlijk 04.00 uur in de horecaonderneming verblijven.</text:p>
            </text:list-item>
            <text:list-item text:style-override="id1-3-2-5-403-3">
              <text:number>-</text:number>
              <text:p text:style-name="al">Deze horecaondernemingen dienen vervolgens tussen 04.00 uur en 08.00 voor het publiek gesloten te zijn.</text:p>
            </text:list-item>
            <text:list-item text:style-override="id1-3-2-5-403-4">
              <text:number>-</text:number>
              <text:p text:style-name="al">Voor broodjeszaken, cafetaria’s en snackbars e.d., waar enkel alcoholvrije drank en/of geringe eetwaren bedrijfsmatig voor gebruik ter plaatse worden verstrekt, kan in afwijking van de reguliere sluitingstijd worden toegestaan om open te zijn tot maximaal 04.00 uur voor het glijdend sluitingsuur. Echter met de restrictie dat na 03.00 uur geen nieuwe bezoekers worden toegelaten.</text:p>
            </text:list-item>
            <text:list-item text:style-override="id1-3-2-5-403-5">
              <text:number>-</text:number>
              <text:p text:style-name="al">Deze verruiming, welke plaats heeft onder gelijktijdige bevriezing van de in de APV geldende vergunningsregeling, heeft in beginsel een werkingsduur van één jaar en geldt uitsluitend voor de nacht van vrijdag op zaterdag en de nacht van zaterdag op zondag.</text:p>
            </text:list-item>
            <text:list-item text:style-override="id1-3-2-5-403-6">
              <text:number>-</text:number>
              <text:p text:style-name="al">Bij het niet nakomen van deze sluitingstijdenregeling zal, na een eerste waarschuwing, bij een volgende maal de sluitingstijd, voor een bij dat besluit bepaalde duur, worden teruggebracht tot de reguliere sluitingstijd, zonder geleidende sluiting.</text:p>
            </text:list-item>
            <text:list-item text:style-override="id1-3-2-5-403-7">
              <text:number>-</text:number>
              <text:p text:style-name="al">Voorafgaand aan de proefperiode wordt een informatieavond georganiseerd voor bewoners en ondernemers in de uitgaanscentra.</text:p>
            </text:list-item>
            <text:list-item text:style-override="id1-3-2-5-403-8">
              <text:number>-</text:number>
              <text:p text:style-name="al">Elke maand zal in beginsel aan de hand van de verzamelde ervaringsgegevens worden bezien of de proef kan worden gecontinueerd. Als wordt geconstateerd dat de proef goed verloopt kunnen wordt na twee of drie maanden teruggekeken. Aan het einde van de proefperiode wordt de verruiming grootschalig geëvalueerd. De bewoners en ondernemers van de verschillende centra en de aangrenzende woongebieden worden door middel van een enquête bij deze evaluatie betrokken.</text:p>
            </text:list-item>
          </text:list>
          <text:p text:style-name="al">Maatregelen en inzet van de politie:</text:p>
          <text:list text:style-name="id1-3-2-5-405">
            <text:list-item text:style-override="id1-3-2-5-405-1">
              <text:number>1.</text:number>
              <text:p text:style-name="al">De politie ziet in het algemeen toe op de naleving van sluitingstijden.</text:p>
            </text:list-item>
            <text:list-item text:style-override="id1-3-2-5-405-2">
              <text:number>2.</text:number>
              <text:p text:style-name="al">De politie ziet met name erop toe dat er bij betrokken horecaondernemingen vanaf 02.00 uur (voor broodjeszaken en andere eetgelegenheden tot 03.00 uur), geen nieuwe bezoekers worden toegelaten en dat de absolute sluitingstijd van 04.00 uur consequent wordt nageleefd.</text:p>
            </text:list-item>
            <text:list-item text:style-override="id1-3-2-5-405-3">
              <text:number>3.</text:number>
              <text:p text:style-name="al">Bij overtreding van de sluitingstijdenregeling wordt een proces-verbaal opgemaakt en wordt de burgemeester daarvan op de hoogte gesteld.</text:p>
            </text:list-item>
          </text:list>
          <text:p text:style-name="al">Maatregelen en inzet van de horeca:</text:p>
          <text:list text:style-name="id1-3-2-5-407">
            <text:list-item text:style-override="id1-3-2-5-407-1">
              <text:number>-</text:number>
              <text:p text:style-name="al">Vanaf 02.00 uur wordt geen publiek meer binnen- of toegelaten.</text:p>
            </text:list-item>
            <text:list-item text:style-override="id1-3-2-5-407-2">
              <text:number>-</text:number>
              <text:p text:style-name="al">Om de sluiting ordelijk te laten verlopen en te voorkomen dat men alsnog massaal uit de inrichting vertrekt, kondigt de ondernemer een half uur van te voren de sluiting van de zaak aan.</text:p>
            </text:list-item>
            <text:list-item text:style-override="id1-3-2-5-407-3">
              <text:number>-</text:number>
              <text:p text:style-name="al">Vanaf een uur voor de sluiting van de zaak wordt de muziek zachter gezet.</text:p>
            </text:list-item>
            <text:list-item text:style-override="id1-3-2-5-407-4">
              <text:number>-</text:number>
              <text:p text:style-name="al">Vanaf minimaal een kwartier vóór sluiting van de zaak worden geen consumpties meer verstrekt.</text:p>
            </text:list-item>
            <text:list-item text:style-override="id1-3-2-5-407-5">
              <text:number>-</text:number>
              <text:p text:style-name="al">Eveneens een kwartier vóór sluiting wordt de volle verlichting ontstoken en wordt de muziek geheel uitgezet.</text:p>
            </text:list-item>
            <text:list-item text:style-override="id1-3-2-5-407-6">
              <text:number>-</text:number>
              <text:p text:style-name="al">Om stipte sluitingsuur dient al het publiek de zaak verlaten te hebben.</text:p>
            </text:list-item>
          </text:list>
          <text:p text:style-name="al">
          <text:span text:style-name="nadrukcur">Evenementen</text:span>
        </text:p>
          <text:p text:style-name="al">Maatregelen en inzet door de gemeente:</text:p>
          <text:list text:style-name="id1-3-2-5-410">
            <text:list-item text:style-override="id1-3-2-5-410-1">
              <text:number>-</text:number>
              <text:p text:style-name="al">de gemeente neemt deel aan het evenementenvooroverleg en verzorgt de uitnodiging voor de horeca voor dit overleg;</text:p>
            </text:list-item>
            <text:list-item text:style-override="id1-3-2-5-410-2">
              <text:number>-</text:number>
              <text:p text:style-name="al">er dient een volledige evenementenkalender te komen en deze dient vervolgens verspreid te worden onder de horecaondernemers;</text:p>
            </text:list-item>
            <text:list-item text:style-override="id1-3-2-5-410-3">
              <text:number>-</text:number>
              <text:p text:style-name="al">de gemeente zorgt voor een duidelijk evenementenbeleid waarin ook de sluitingstijden zijn opgenomen;</text:p>
            </text:list-item>
          </text:list>
          <text:p text:style-name="al">Maatregelen en inzet van de politie:</text:p>
          <text:list text:style-name="id1-3-2-5-412">
            <text:list-item text:style-override="id1-3-2-5-412-1">
              <text:number>-</text:number>
              <text:p text:style-name="al">de politie zorgt voor voldoende personele capaciteit bij grote evenementen.</text:p>
            </text:list-item>
          </text:list>
          <text:p text:style-name="al">Maatregelen en inzet van de horeca:</text:p>
          <text:list text:style-name="id1-3-2-5-414">
            <text:list-item text:style-override="id1-3-2-5-414-1">
              <text:number>-</text:number>
              <text:p text:style-name="al">de horeca neemt op uitnodiging deel aan het evenementenvooroverleg;</text:p>
            </text:list-item>
            <text:list-item text:style-override="id1-3-2-5-414-2">
              <text:number>-</text:number>
              <text:p text:style-name="al">de evenementen (door de horeca georganiseerd) worden tijdig, dat wil zeggen voor eind januari van ieder jaar, bekend gemaakt bij de gemeente, bewoners en winkeliers;</text:p>
            </text:list-item>
            <text:list-item text:style-override="id1-3-2-5-414-3">
              <text:number>-</text:number>
              <text:p text:style-name="al">de horeca zorgt voor een goed deurbeleid</text:p>
            </text:list-item>
          </text:list>
          <text:p text:style-name="al">
          <text:span text:style-name="nadrukcur">Alcoholgebruik</text:span>
        </text:p>
          <text:p text:style-name="al">Maatregelen en inzet door de gemeente:</text:p>
          <text:list text:style-name="id1-3-2-5-417">
            <text:list-item text:style-override="id1-3-2-5-417-1">
              <text:number>-</text:number>
              <text:p text:style-name="al">Het gebruik van alcohol op of aan de openbare weg wordt in het algemeen in de Algemene Plaatselijke Verordening strafbaar gesteld.</text:p>
            </text:list-item>
            <text:list-item text:style-override="id1-3-2-5-417-2">
              <text:number>-</text:number>
              <text:p text:style-name="al">De gemeente initieert en regisseert in het kader van haar horeca- en jeugdbeleid voorlichtingsavonden over alcoholgebruik (en misbruik) bij scholen, eventueel clubhuizen, sportkantines en voor alcoholverkooppunten zoals supermarkten.</text:p>
            </text:list-item>
            <text:list-item text:style-override="id1-3-2-5-417-3">
              <text:number>-</text:number>
              <text:p text:style-name="al">De gemeente voert een alcoholmatigingsbeleid met betrekking tot minderjarigen, overeenkomstig de nota Lokaal Gezondheidsbeleid.</text:p>
            </text:list-item>
          </text:list>
          <text:p text:style-name="al">Maatregelen en inzet van de politie:</text:p>
          <text:list text:style-name="id1-3-2-5-419">
            <text:list-item text:style-override="id1-3-2-5-419-1">
              <text:number>-</text:number>
              <text:p text:style-name="al">De politie reageert zo snel mogelijk op klachten of verzoeken om assistentie van de horecaondernemers terzake van overmatig alcoholgebruik.</text:p>
            </text:list-item>
            <text:list-item text:style-override="id1-3-2-5-419-2">
              <text:number>-</text:number>
              <text:p text:style-name="al">In gevallen van daadwerkelijk geconstateerde openbare dronkenschap wordt betrokkene consequent een transactie aangeboden c.q. wordt proces-verbaal opgemaakt.</text:p>
            </text:list-item>
            <text:list-item text:style-override="id1-3-2-5-419-3">
              <text:number>-</text:number>
              <text:p text:style-name="al">De politie levert een bijdrage in de voorlichting met betrekking tot de gevaren van alcoholgebruik, speciaal in relatie tot de strafrechtelijke gevolgen en de verkeersrisico’s.</text:p>
            </text:list-item>
          </text:list>
          <text:p text:style-name="al">Maatregelen en inzet van de horeca:</text:p>
          <text:list text:style-name="id1-3-2-5-421">
            <text:list-item text:style-override="id1-3-2-5-421-1">
              <text:number>-</text:number>
              <text:p text:style-name="al">De horecaondernemer onthoudt zich in het bijzonder van verkoopbevorderende activiteiten inzake alcoholhoudende dranken, zoals het toepassen van zogenaamde ‘happy-hours’ of soortgelijke activiteiten.</text:p>
            </text:list-item>
            <text:list-item text:style-override="id1-3-2-5-421-2">
              <text:number>-</text:number>
              <text:p text:style-name="al">De horecaondernemer draagt er zorg voor dat de wettelijke bepalingen ten aanzien van de verstrekking van alcoholhoudende drank aan minderjarigen consequent worden nageleefd. Zo wordt aan personen jonger dan 16 jaar in het geheel geen alcohol en aan personen tot 18 jaar geen sterke drank verstrekt.</text:p>
            </text:list-item>
            <text:list-item text:style-override="id1-3-2-5-421-3">
              <text:number>-</text:number>
              <text:p text:style-name="al">De ondernemer weert consequent personen uit zijn zaak die in kennelijke staat van dronkenschap verkeren. Aan in de zaak aanwezige personen wordt geen alcoholhoudende drank meer geschonken wanneer deze in kennelijke staat van dronkenschap dreigt te geraken.</text:p>
            </text:list-item>
            <text:list-item text:style-override="id1-3-2-5-421-4">
              <text:number>-</text:number>
              <text:p text:style-name="al">De horecaondernemer biedt faciliteiten en medewerking aan professionals om voor medewerkers en klanten voorlichtingsactiviteiten te organiseren over verantwoord alcoholgebruik.</text:p>
            </text:list-item>
            <text:list-item text:style-override="id1-3-2-5-421-5">
              <text:number>-</text:number>
              <text:p text:style-name="al">De horecaondernemer laat via de huisregels aan het publiek weten welke regels er gelden voor het gebruik van alcohol.</text:p>
            </text:list-item>
          </text:list>
          <text:p text:style-name="al">
          <text:span text:style-name="nadrukcur">Toelatingsbeleid</text:span>
        </text:p>
          <text:p text:style-name="al">Maatregelen en inzet door de gemeente:</text:p>
          <text:list text:style-name="id1-3-2-5-424">
            <text:list-item text:style-override="id1-3-2-5-424-1">
              <text:number>-</text:number>
              <text:p text:style-name="al">Het bevoegde bestuursorgaan neemt, binnen de kaders van de mogelijkheden die de wetgeving biedt, exploitatie beperkende maatregelen bij geconstateerde gevallen van discriminatie door betrokken horecaondernemers of diens medewerkers.</text:p>
            </text:list-item>
          </text:list>
          <text:p text:style-name="al">Maatregelen en inzet van de politie:</text:p>
          <text:list text:style-name="id1-3-2-5-426">
            <text:list-item text:style-override="id1-3-2-5-426-1">
              <text:number>-</text:number>
              <text:p text:style-name="al">De politie gaat bij een melding over wapenbezit direct naar het desbetreffende horecabedrijf en tracht de persoon, in het bezit van een wapen, te ontwapenen en aan te houden. Te allen tijde wordt het wapen in beslag genomen en wordt tegen de verdachte proces-verbaal opgemaakt.</text:p>
            </text:list-item>
            <text:list-item text:style-override="id1-3-2-5-426-2">
              <text:number>-</text:number>
              <text:p text:style-name="al">De politie neemt elke klacht over discriminatie serieus, terzake, in beginsel altijd, een aangifte op, stelt een onderzoek in en maakt proces-verbaal op.</text:p>
            </text:list-item>
            <text:list-item text:style-override="id1-3-2-5-426-3">
              <text:number>-</text:number>
              <text:p text:style-name="al">De politie informeert de betrokken ondernemer zo snel mogelijk over de resultaten van het onderzoek.</text:p>
            </text:list-item>
            <text:list-item text:style-override="id1-3-2-5-426-4">
              <text:number>-</text:number>
              <text:p text:style-name="al">De politie informeert de burgemeester over elk opgemaakt proces-verbaal ter zak van discriminatie door de horeca, inclusief de afloop van de vervolging door het OM.</text:p>
            </text:list-item>
          </text:list>
          <text:p text:style-name="al">Maatregelen en inzet van de horeca:</text:p>
          <text:list text:style-name="id1-3-2-5-428">
            <text:list-item text:style-override="id1-3-2-5-428-1">
              <text:number>-</text:number>
              <text:p text:style-name="al">Bezoekers die in het bezit (blijken) te zijn van een wapen worden uit de lokaliteit geweerd.</text:p>
            </text:list-item>
            <text:list-item text:style-override="id1-3-2-5-428-2">
              <text:number>-</text:number>
              <text:p text:style-name="al">Bij het aantreffen van wapens wordt in alle gevallen direct de politie gewaarschuwd.</text:p>
            </text:list-item>
            <text:list-item text:style-override="id1-3-2-5-428-3">
              <text:number>-</text:number>
              <text:p text:style-name="al">De horecaondernemer en diens medewerkers maken zich niet schuldig aan discriminatie, in het bijzonder bij:</text:p>
              <text:list text:style-name="id1-3-2-5-428-3-3">
                <text:list-item text:style-override="id1-3-2-5-428-3-3-1">
                  <text:number>○</text:number>
                  <text:p text:style-name="al">Het stellen van eisen aan bezoekers van de horecalokaliteit;</text:p>
                </text:list-item>
                <text:list-item text:style-override="id1-3-2-5-428-3-3-2">
                  <text:number>○</text:number>
                  <text:p text:style-name="al">Het toelaten van bezoekers;</text:p>
                </text:list-item>
                <text:list-item text:style-override="id1-3-2-5-428-3-3-3">
                  <text:number>○</text:number>
                  <text:p text:style-name="al">De bediening van gasten;</text:p>
                </text:list-item>
                <text:list-item text:style-override="id1-3-2-5-428-3-3-4">
                  <text:number>○</text:number>
                  <text:p text:style-name="al">Het eisen van financiële waarborgen;</text:p>
                </text:list-item>
              </text:list>
            </text:list-item>
            <text:list-item text:style-override="id1-3-2-5-428-4">
              <text:number>-</text:number>
              <text:p text:style-name="al">De horecaondernemer en diens medewerkers voldoen op geen enkele wijze aan de discriminerende eisen, wensen en opdrachten van bezoekers en opdrachtgevers.</text:p>
            </text:list-item>
            <text:list-item text:style-override="id1-3-2-5-428-5">
              <text:number>-</text:number>
              <text:p text:style-name="al">Indien klanten zich niet conform de ‘huisregels’ gedragen, kan de individuele horecaondernemer overgaan tot formele ontzegging van de toegang conform de daartoe gemaakte afspraken.</text:p>
            </text:list-item>
            <text:list-item text:style-override="id1-3-2-5-428-6">
              <text:number>-</text:number>
              <text:p text:style-name="al">Dit kan bijvoorbeeld naar aanleiding van:</text:p>
              <text:list text:style-name="id1-3-2-5-428-6-3">
                <text:list-item text:style-override="id1-3-2-5-428-6-3-1">
                  <text:number>○</text:number>
                  <text:p text:style-name="al">de toepassing van verbaal of fysiek geweld naar bezoekers of personeel;</text:p>
                </text:list-item>
                <text:list-item text:style-override="id1-3-2-5-428-6-3-2">
                  <text:number>○</text:number>
                  <text:p text:style-name="al">het lastig vallen van personeel of bezoekers (bijvoorbeeld seksuele intimidatie);</text:p>
                </text:list-item>
                <text:list-item text:style-override="id1-3-2-5-428-6-3-3">
                  <text:number>○</text:number>
                  <text:p text:style-name="al">uitingen van discriminatie;</text:p>
                </text:list-item>
                <text:list-item text:style-override="id1-3-2-5-428-6-3-4">
                  <text:number>○</text:number>
                  <text:p text:style-name="al">vernielingen;</text:p>
                </text:list-item>
                <text:list-item text:style-override="id1-3-2-5-428-6-3-5">
                  <text:number>○</text:number>
                  <text:p text:style-name="al">wapenbezit;</text:p>
                </text:list-item>
                <text:list-item text:style-override="id1-3-2-5-428-6-3-6">
                  <text:number>○</text:number>
                  <text:p text:style-name="al">handel in, of gebruik van drugs.</text:p>
                </text:list-item>
              </text:list>
            </text:list-item>
            <text:list-item text:style-override="id1-3-2-5-428-7">
              <text:number>-</text:number>
              <text:p text:style-name="al">De individuele horecaondernemer stelt uitsluitend functionele eisen aan de bezoekers om:</text:p>
              <text:list text:style-name="id1-3-2-5-428-7-3">
                <text:list-item text:style-override="id1-3-2-5-428-7-3-1">
                  <text:number>○</text:number>
                  <text:p text:style-name="al">de goede naam van het bedrijf te behouden;</text:p>
                </text:list-item>
                <text:list-item text:style-override="id1-3-2-5-428-7-3-2">
                  <text:number>○</text:number>
                  <text:p text:style-name="al">orde en rust in het bedrijf te garanderen;</text:p>
                </text:list-item>
                <text:list-item text:style-override="id1-3-2-5-428-7-3-3">
                  <text:number>○</text:number>
                  <text:p text:style-name="al">de veiligheid van gasten en medewerkers te waarborgen.</text:p>
                </text:list-item>
              </text:list>
            </text:list-item>
            <text:list-item text:style-override="id1-3-2-5-428-8">
              <text:number>-</text:number>
              <text:p text:style-name="al">Naast bovengenoemde eisen kan de horecaondernemer bij toelating van een bezoeker uitsluitend nog functionele eisen stellen, zoals:</text:p>
              <text:list text:style-name="id1-3-2-5-428-8-3">
                <text:list-item text:style-override="id1-3-2-5-428-8-3-1">
                  <text:number>○</text:number>
                  <text:p text:style-name="al">eisen aan de kleding;</text:p>
                </text:list-item>
                <text:list-item text:style-override="id1-3-2-5-428-8-3-2">
                  <text:number>○</text:number>
                  <text:p text:style-name="al">eisen aan de hygiëne/gezondheid;</text:p>
                </text:list-item>
                <text:list-item text:style-override="id1-3-2-5-428-8-3-3">
                  <text:number>○</text:number>
                  <text:p text:style-name="al">eisen aan het gedrag;</text:p>
                </text:list-item>
                <text:list-item text:style-override="id1-3-2-5-428-8-3-4">
                  <text:number>○</text:number>
                  <text:p text:style-name="al">eisen aan de kredietwaardigheid.</text:p>
                </text:list-item>
              </text:list>
            </text:list-item>
            <text:list-item text:style-override="id1-3-2-5-428-9">
              <text:number>-</text:number>
              <text:p text:style-name="al">De horecaondernemer instrueert, desgewenst in overleg met de politie, de medewerkers op welke wijze discriminatie bij het toelatingsbeleid kan worden voorkomen.</text:p>
            </text:list-item>
            <text:list-item text:style-override="id1-3-2-5-428-10">
              <text:number>-</text:number>
              <text:p text:style-name="al">Het toelatingsbeleid dient duidelijk, helder en bij bezoekers bekend te zijn.</text:p>
            </text:list-item>
            <text:list-item text:style-override="id1-3-2-5-428-11">
              <text:number>-</text:number>
              <text:p text:style-name="al">Huisregels dienen bij de toegang tot het bedrijf duidelijk zichtbaar en leesbaar te zijn opgehangen.</text:p>
            </text:list-item>
          </text:list>
          <text:p text:style-name="al">
          <text:span text:style-name="nadrukcur">Drugs en wapens</text:span>
        </text:p>
          <text:p text:style-name="al">Maatregelen en inzet door de gemeente:</text:p>
          <text:list text:style-name="id1-3-2-5-431">
            <text:list-item text:style-override="id1-3-2-5-431-1">
              <text:number>-</text:number>
              <text:p text:style-name="al">De constatering van de horecaondernemer die tot verwijtbare drugshandel in een horecalokaliteit leidt, onverminderd de bepalingen van de Wet Damocles, bij een eerste maal binnen vijf werkdagen tot een schriftelijke waarschuwing. Bij geconstateerde herhaling leidt dit consequent tot sluiting. Wanneer de horecaondernemer zich aantoonbaar zelf schuldig maakt aan drugshandel, leidt dit tot het intrekken van diens drank- en horecavergunning.</text:p>
            </text:list-item>
            <text:list-item text:style-override="id1-3-2-5-431-2">
              <text:number>-</text:number>
              <text:p text:style-name="al">In het kader van integraal horeca- en jeugdbeleid initieert de gemeente voorlichtingsavonden op het gebied van alcohol- en drugsgebruik in brede zin.</text:p>
            </text:list-item>
          </text:list>
          <text:p text:style-name="al">Maatregelen en inzet van de politie:</text:p>
          <text:list text:style-name="id1-3-2-5-433">
            <text:list-item text:style-override="id1-3-2-5-433-1">
              <text:number>-</text:number>
              <text:p text:style-name="al">De politie reageert zo snel mogelijk op klachten of verzoeken om assistentie van de horeca over geconstateerde handel of gebruik in/van drugs en wapens in de horecalokaliteit.</text:p>
            </text:list-item>
            <text:list-item text:style-override="id1-3-2-5-433-2">
              <text:number>-</text:number>
              <text:p text:style-name="al">De politie stelt bij signalen of tips over vermeende handel in of gebruik van drugs en wapens in een lokaliteit of de omgeving daarvan, een onderzoek in en koppelt het resultaat hiervan terug aan de melder.</text:p>
            </text:list-item>
            <text:list-item text:style-override="id1-3-2-5-433-3">
              <text:number>-</text:number>
              <text:p text:style-name="al">De politie maakt afspraken met de horecaondernemers onder meer over het inleveren van aan getroffen drugs en wapens.</text:p>
            </text:list-item>
            <text:list-item text:style-override="id1-3-2-5-433-4">
              <text:number>-</text:number>
              <text:p text:style-name="al">Ingeval van voorlichtingsavonden tegen drugshandel en gebruik in de horeca, levert de politie daarin een bijdrage, ten aanzien van de strafrechtelijke gevolgen daarvan.</text:p>
            </text:list-item>
          </text:list>
          <text:p text:style-name="al">Maatregelen en inzet van de horeca:</text:p>
          <text:list text:style-name="id1-3-2-5-435">
            <text:list-item text:style-override="id1-3-2-5-435-1">
              <text:number>-</text:number>
              <text:p text:style-name="al">Horecaondernemers zijn duidelijk in hun standpunt tegen de handel in en het gebruik van drugs en wapens en stemmen hun handelen daarop consequent af.</text:p>
            </text:list-item>
            <text:list-item text:style-override="id1-3-2-5-435-2">
              <text:number>-</text:number>
              <text:p text:style-name="al">Het verbod op het voorhanden hebben en gebruik van drugs en voorhanden hebben van wapens in hun lokaliteit, is opgenomen in de ‘huisregels’.</text:p>
            </text:list-item>
            <text:list-item text:style-override="id1-3-2-5-435-3">
              <text:number>-</text:number>
              <text:p text:style-name="al">De horecaondernemer en diens medewerkers zien consequent toe op dit gebruiksverbod.</text:p>
            </text:list-item>
            <text:list-item text:style-override="id1-3-2-5-435-4">
              <text:number>-</text:number>
              <text:p text:style-name="al">De horecaondernemer en diens medewerkers zijn in staat aan de hand van gedrag van bezoekers handel in en gebruik van drugs te herkennen en daarop adequaat te reageren. Zij zijn bereid zich de daarvoor benodigde vaardigheden eigen te maken.</text:p>
            </text:list-item>
            <text:list-item text:style-override="id1-3-2-5-435-5">
              <text:number>-</text:number>
              <text:p text:style-name="al">De horecaondernemer verleent consequent medewerking aan voorlichtingsactiviteiten tegen drugsgebruik en wapenbezit.</text:p>
            </text:list-item>
            <text:list-item text:style-override="id1-3-2-5-435-6">
              <text:number>-</text:number>
              <text:p text:style-name="al">Bij vermeend constateren van drugshandel overleggen politie en de betrokken horecaondernemer over de wijze van aanpak, daarbij wordt ook rekening gehouden met de positie van de horecaondernemer.</text:p>
            </text:list-item>
            <text:list-item text:style-override="id1-3-2-5-435-7">
              <text:number>-</text:number>
              <text:p text:style-name="al">Gebleken aandeel of betrokkenheid bij drugshandel door personeelsleden van een horecalokaliteit leidt in beginsel tot een ontslagprocedure.</text:p>
            </text:list-item>
            <text:list-item text:style-override="id1-3-2-5-435-8">
              <text:number>-</text:number>
              <text:p text:style-name="al">De horecaondernemer neemt, waar mogelijk, maatregelen tegen drugsgebruik in zijn lokaliteit (bijvoorbeeld door speciale verlichting in de toiletruimten) en treft, waar mogelijk, maatregelen om te voorkomen dat bezoekers wapens mee naar binnen kunnen nemen.</text:p>
            </text:list-item>
            <text:list-item text:style-override="id1-3-2-5-435-9">
              <text:number>-</text:number>
              <text:p text:style-name="al">Onder wapens worden ook alle messen en daarop lijkende scherpe voorwerpen verstaan.</text:p>
            </text:list-item>
          </text:list>
          <text:p text:style-name="al">
          <text:span text:style-name="nadrukcur">Glas</text:span>
        </text:p>
          <text:p text:style-name="al">Maatregelen en inzet door de gemeente:</text:p>
          <text:list text:style-name="id1-3-2-5-438">
            <text:list-item text:style-override="id1-3-2-5-438-1">
              <text:number>-</text:number>
              <text:p text:style-name="al">De gemeente zorgt voor opname van bovenstaande glasbepaling in evenementenvergunningen.</text:p>
            </text:list-item>
            <text:list-item text:style-override="id1-3-2-5-438-2">
              <text:number>-</text:number>
              <text:p text:style-name="al">De gemeente zorgt tijdig van te voren voor een publicatie van die evenementen waarbij het gebruik van glas verboden is.</text:p>
            </text:list-item>
            <text:list-item text:style-override="id1-3-2-5-438-3">
              <text:number>-</text:number>
              <text:p text:style-name="al">Toezicht en handhaving op naleving van de afspraak over het gebruik van glas is mede een verantwoordelijkheid van de gemeente.</text:p>
            </text:list-item>
          </text:list>
          <text:p text:style-name="al">Maatregelen en inzet van de politie:</text:p>
          <text:list text:style-name="id1-3-2-5-440">
            <text:list-item text:style-override="id1-3-2-5-440-1">
              <text:number>-</text:number>
              <text:p text:style-name="al">De politie ziet toe op naleving van de gemaakte afspraken en rapporteert aan de burgemeester.</text:p>
            </text:list-item>
            <text:list-item text:style-override="id1-3-2-5-440-2">
              <text:number>-</text:number>
              <text:p text:style-name="al">De politie treedt consequent op tegen overtredingen van de APV-bepaling.</text:p>
            </text:list-item>
          </text:list>
          <text:p text:style-name="al">Maatregelen en inzet van de horeca:</text:p>
          <text:list text:style-name="id1-3-2-5-442">
            <text:list-item text:style-override="id1-3-2-5-442-1">
              <text:number>-</text:number>
              <text:p text:style-name="al">Horecaondernemers zien er op toe dat gasten geen glazen of open flessen mee naar buiten nemen dan wel deze vanaf het terras mee op straat nemen.</text:p>
            </text:list-item>
            <text:list-item text:style-override="id1-3-2-5-442-2">
              <text:number>-</text:number>
              <text:p text:style-name="al">De horecaondernemer ziet er voortdurend op toe dat er geen glaswerk in de directe omgeving van de horecalokaliteit is achtergelaten.</text:p>
            </text:list-item>
            <text:list-item text:style-override="id1-3-2-5-442-3">
              <text:number>-</text:number>
              <text:p text:style-name="al">De horecaondernemer maakt middels ‘huisregels’ bekend dat het gebruik van glas buiten de horecalokaliteit niet is toegestaan.</text:p>
            </text:list-item>
            <text:list-item text:style-override="id1-3-2-5-442-4">
              <text:number>-</text:number>
              <text:p text:style-name="al">Klanten die zich niet aan deze regel houden worden daar in het kader van het naleven van de ‘huisregels’ door of vanwege de horecaondernemer op aangesproken.</text:p>
            </text:list-item>
            <text:list-item text:style-override="id1-3-2-5-442-5">
              <text:number>-</text:number>
              <text:p text:style-name="al">Bakken met afvalglas worden zodanig geplaatst dat zij voor onbevoegden onbereikbaar zijn.</text:p>
            </text:list-item>
          </text:list>
          <text:p text:style-name="al">
          <text:span text:style-name="nadrukcur">Geluid</text:span>
        </text:p>
          <text:p text:style-name="al">Maatregelen en inzet door de gemeente:</text:p>
          <text:list text:style-name="id1-3-2-5-445">
            <text:list-item text:style-override="id1-3-2-5-445-1">
              <text:number>-</text:number>
              <text:p text:style-name="al">Indien een horecaondernemer een akoestisch onderzoek overlegt en de daarin gestelde maatregelen heeft genomen, kan met redelijke mate van zekerheid worden aangenomen dat de vigerende geluidsgrenzen niet zullen worden overtreden. De handhaving en toezicht worden op deze omstandigheden aangepast. De gemeente neemt consequent maatregelen tegen een gegrond gebleken klacht.</text:p>
            </text:list-item>
            <text:list-item text:style-override="id1-3-2-5-445-2">
              <text:number>-</text:number>
              <text:p text:style-name="al">Ter handhaving van het Besluit horeca-, sport- en recreatie-inrichtingen milieubeheer kan de gemeente een nadere eis opleggen.</text:p>
            </text:list-item>
            <text:list-item text:style-override="id1-3-2-5-445-3">
              <text:number>-</text:number>
              <text:p text:style-name="al">Voor een aantal dagen per kalenderjaar zullen naar aanleiding van de in de horecabedrijven te houden collectieve of individuele festiviteiten, de vigerende geluidseisen niet van toepassing worden verklaard. Voor de individuele festiviteiten wordt door de betrokken horecaondernemer rechtstreeks een melding bij de gemeente gedaan.</text:p>
            </text:list-item>
          </text:list>
          <text:p text:style-name="al">Maatregelen en inzet van de politie:</text:p>
          <text:list text:style-name="id1-3-2-5-447">
            <text:list-item text:style-override="id1-3-2-5-447-1">
              <text:number>-</text:number>
              <text:p text:style-name="al">De politie spant zich zoveel mogelijk in om luidruchtige bezoekers in het uitgaansgebied te kalmeren.</text:p>
            </text:list-item>
            <text:list-item text:style-override="id1-3-2-5-447-2">
              <text:number>-</text:number>
              <text:p text:style-name="al">De politie ziet erop toe dat tijdens het spelen van muziek in de lokaliteit de ramen en deuren gesloten zijn.</text:p>
            </text:list-item>
            <text:list-item text:style-override="id1-3-2-5-447-3">
              <text:number>-</text:number>
              <text:p text:style-name="al">De politie treedt tegen klachten consequent op.</text:p>
            </text:list-item>
          </text:list>
          <text:p text:style-name="al">Maatregelen en inzet van de horeca:</text:p>
          <text:list text:style-name="id1-3-2-5-449">
            <text:list-item text:style-override="id1-3-2-5-449-1">
              <text:number>-</text:number>
              <text:p text:style-name="al">Horecaondernemers dienen erop toe te zien dat het komende en gaande publiek zich rustig gedraagt.</text:p>
            </text:list-item>
            <text:list-item text:style-override="id1-3-2-5-449-2">
              <text:number>-</text:number>
              <text:p text:style-name="al">De horecaondernemers nemen zodanige geluidswerende maatregelen dat het geproduceerde geluidsniveau binnen de vigerende geluidsgrenzen blijft.</text:p>
            </text:list-item>
            <text:list-item text:style-override="id1-3-2-5-449-3">
              <text:number>-</text:number>
              <text:p text:style-name="al">Horecaondernemers zijn er verantwoordelijk voor dat de toegangsdeuren tijdens het spelen van muziek consequent weer worden gesloten bij komend en gaand publiek.</text:p>
            </text:list-item>
            <text:list-item text:style-override="id1-3-2-5-449-4">
              <text:number>-</text:number>
              <text:p text:style-name="al">Bij het spelen van muziek in de lokaliteit dienen ramen en deuren gesloten te zijn. Dit geldt ook voor de zomerdag als de terrassen ingericht zijn.</text:p>
            </text:list-item>
          </text:list>
          <text:p text:style-name="al">
          <text:span text:style-name="nadrukcur">Strafbepalingen</text:span>
        </text:p>
          <text:p text:style-name="al"/>
          <text:p text:style-name="al">Reclameren</text:p>
          <text:p text:style-name="al">Wanneer de partners (gemeente, horecaondernemers en politie) van mening zijn dat een van de partners zich niet aan de afspraken houden, moet er gelegenheid worden geboden om zo spoedig mogelijk daarover te reclameren.</text:p>
          <text:p text:style-name="al"/>
          <text:p text:style-name="al">Waarschuwing</text:p>
          <text:p text:style-name="al">Bij constatering van het niet nakomen van één van de in de KVU opgenomen bepalingen ontvangt de horecaondernemer van de burgemeester een schriftelijke waarschuwing.</text:p>
          <text:p text:style-name="al"/>
          <text:p text:style-name="al">Eerste sanctie</text:p>
          <text:p text:style-name="al">Bij herhaling binnen een periode van drie maanden kan de burgemeester besluiten tot intrekking van de ontheffing voor de duur van ten hoogste drie maanden.</text:p>
          <text:p text:style-name="al"/>
          <text:p text:style-name="al">Tweede sanctie</text:p>
          <text:p text:style-name="al">Bij iedere volgende overtreding binnen een periode van zes maanden trekt de burgemeester de ontheffing sluitingsuur voor de duur van maximaal zes maanden in.</text:p>
          <text:p text:style-name="al">In overeenstemming met bewoners en horecaexploitanten is afgesproken dat de sluitingstijden van horeca op het eiland Koudenhoorn worden beperkt. Dit wordt nu geregeld in de APV.</text:p>
          <text:p text:style-name="al"/>
          <text:p text:style-name="al">
          <text:span text:style-name="nadrukvet">Artikel 2:30 Afwijking sluitingstijd; tijdelijke sluiting</text:span>
        </text:p>
          <text:p text:style-name="al"/>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text:a xlink:href="http://www.hetccv.nl" xlink:type="simple">www.hetccv.nl</text:a>.</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vet">Artikel 2:31 Verboden gedragingen</text:span>
        </text:p>
          <text:p text:style-name="al"/>
          <text:p text:style-name="al">Onder a</text:p>
          <text:p text:style-name="al">Deze bepaling geeft een verbod om de orde in horecabedrijven te verstoren, dat zich in zijn algemeenheid tot bezoekers richt.</text:p>
          <text:p text:style-name="al"/>
          <text:p text:style-name="al">Onder b</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Onder c</text:p>
          <text:p text:style-name="al">Het gestelde onder c richt zich tot de exploitant.</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gengaan onveilig, niet leefbaar en malafide ondernemersklimaat</text:span>
        </text:p>
          <text:p text:style-name="al">Drugshandel, witwassen, (belasting)fraude, illegaal gokken,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Om de aanpak ondermijning te versterken, is in de APV dit artikel opgenomen gericht op het stimuleren van een gezond ondernemingsklimaat. Dit artikel geeft de burgemeester de bevoegdheid om via een aanwijzing een vergunningplicht te introduceren voor gebouwen, gebieden, een bedrijfsmatige activiteit of een combinatie daarvan, om een onveilig, niet leefbaar en malafide ondernemingsklimaat tegen te gaan.</text:p>
          <text:p text:style-name="al"/>
          <text:p text:style-name="al">
          <text:span text:style-name="nadrukcur">Eerste lid</text:span>
        </text:p>
          <text:p text:style-name="al">De vergunning wordt aangevraagd door de exploitant. Voor de definitie van het begrip exploitant is aansluiting gezocht bij hoofdstuk 3 van de APV.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
          <text:span text:style-name="nadrukcur">Tweede en derde lid</text:span>
        </text:p>
          <text:p text:style-name="al">De systematiek van dit artikel gaat uit van een pand-, gebieds- of branchegerichte aanpak. Hiermee kan maatwerk in de gemeente geleverd worden. De burgemeester kan met een aanwijzingsbesluit nieuwe en reeds gevestigde ondernemers onderwerpen aan een systeem van verplichte vergunningen.</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verleend voor de duur van het aanwijzingsbesluit.</text:p>
          <text:p text:style-name="al">De vergunningplicht kan op pandniveau worden ingezet door het pand aan te wijzen nadat zich bijvoorbeeld concrete incidenten (strafbare feiten) hebben voor gedaan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op een nieuwe exploitant van toepassing. Een bestaande exploitant dient binnen drie maanden na inwerkingtreding van het aanwijzingsbesluit over een vergunning te beschikken.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rnstige) structurele problematiek in een bepaalde branche of gebied kan op grond van dit artikel een aanwijzingsbesluit worden genomen voor dat gebied of die branche. Deze aanwijzing kan op een bepaalde wijk of straat betrekking hebben, maar kan ook de gehele gemeente beslaan. Het kan ook gaan om een hele branche in de gemeente, zoals detailhandel. Uiteraard dient ook bij deze aanwijzing zorgvuldig gemotiveerd te worden waarom de bedrijfsmatige activiteiten met het oog op de openbare orde en veiligheid gereguleerd moeten worden.</text:p>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style-name="al">
          <text:span text:style-name="nadrukcur">Vierde en zevende lid</text:span>
        </text:p>
          <text:p text:style-name="al">De algemene intrekkings- en weigeringsgronden staan vermeld in Hoofdstuk 1 van de APV. In onderhavig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text:p>
          <text:p text:style-name="al">Indien de exploitant zijn verplichtingen uit het artikel of de vergunningvoorschriften niet nakomt, kan er reden zijn de vergunning in te trekken. Sub d van het vierde lid is opgenomen om constructies van schijnbeheer tegen te kunnen gaan indien de praktijk niet in overeenstemming is met de situatie zoals in de vergunning vermeld.</text:p>
          <text:p text:style-name="al"/>
          <text:p text:style-name="al">
          <text:span text:style-name="nadrukcur">Vijfde en zesde lid</text:span>
        </text:p>
          <text:p text:style-name="al">In deze leden is bepaald op welke wijze een vergunning moet worden aangevraagd en welke gegevens en bescheiden moeten worden overgelegd. De vereiste gegevens worden nodig geacht teneinde een weloverwogen beslissing te kunnen nemen. De burgemeester kan alle gegevens opvragen die hij nodig acht voor de beoordeling van een aanvraag.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Negende lid</text:span>
        </text:p>
          <text:p text:style-name="al">Om oog te kunnen houden op relevante veranderingen moet de vergunningverlener daarvan weet hebben. De vergunninghouder is verplicht wijzigingen te melden. Voor de meldingstermijn is aangesloten bij artikel 2:36 van de APV (kennisgeving exploitatie). Als er met inachtneming van de geldende regels geen bezwaar bestaat tegen een voortgezet bedrijf, wordt een gewijzigde vergunning verleend. Als blijkt dat wijzigingen niet zijn gemeld, kan dat leiden tot intrekking van de vergunning.</text:p>
          <text:p text:style-name="al">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in kennis is gesteld van de gevraagde wijziging en de burgemeester een gewijzigde vergunning heeft verleend.</text:p>
          <text:p text:style-name="al"/>
          <text:p text:style-name="al">
          <text:span text:style-name="nadrukcur">Twaalfde lid</text:span>
        </text:p>
          <text:p text:style-name="al">Het verbod om zonder vergunning bedrijfsmatige activiteiten te verrichten en de vergunningplicht op grond van het aanwijzingsbesluit,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style-name="al">
          <text:span text:style-name="nadrukvet">Artikel 2:35 Definitie</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27 Nachtregister</text:span>
        </text:p>
          <text:p text:style-name="al">(Vervallen)</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text:span text:style-name="nadrukcur"/>van het WvSr bij plaatselijke verordening werd door de Hoge Raad toelaatbaar geacht (HR 10-04-1979, NJ 1979, 442).<text:span text:style-name="nadrukcur"/>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rtikel 2:38a Definities</text:span>
        </text:p>
          <text:p text:style-name="al"/>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5-543">
            <text:list-item text:style-override="id1-3-2-5-543-1">
              <text:number>a.</text:number>
              <text:p text:style-name="al">speelautomaat (onderdeel a);</text:p>
            </text:list-item>
            <text:list-item text:style-override="id1-3-2-5-543-2">
              <text:number>b.</text:number>
              <text:p text:style-name="al">behendigheidsautomaat (onderdeel b);</text:p>
            </text:list-item>
            <text:list-item text:style-override="id1-3-2-5-543-3">
              <text:number>c.</text:number>
              <text:p text:style-name="al">kansspelautomaat (onderdeel c);</text:p>
            </text:list-item>
            <text:list-item text:style-override="id1-3-2-5-543-4">
              <text:number>d.</text:number>
              <text:p text:style-name="al">hoogdrempelige inrichting (onderdeel d);</text:p>
            </text:list-item>
            <text:list-item text:style-override="id1-3-2-5-543-5">
              <text:number>e.</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Deze vergunning beoogt de bescherming van met name de openbare orde. Daarnaast speelt het bestrijden van gokverslaving een rol. Het is niet 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lgemene wet bestuursrecht wordt niet van toepassing verklaard. Dit betekent dat een vergunning niet van rechtswege wordt verleend bij niet tijdig beslissen op een aanvraag.</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vet">Artikel 2:40a Sluiting gebouw</text:span>
        </text:p>
          <text:p text:style-name="al">Deze (ingrijpende) bevoegdheid van de burgemeester strekt tot het herstellen van de openbare orde, de veiligheid of zedelijkheid door het weren en terugdringen van strafbare feiten in en vanuit voor publiek openstaande gebouwen, alsmede het beëindigen van aanhoudende en ontoelaatbare overlast die niet met andere middelen afdoende kan worden bestreden. Sluiting op deze grond is niet mogelijk voor zover dat reeds mogelijk is op een andere grond genoemd in de APV of artikel 13b van de Opiumwet. Horecagelegenheden kunnen worden gesloten op grond van de APV. Als sprake is van drugs(handel) kunnen gebouwen worden gesloten op grond van artikel 13b Opiumwet.</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0a van de APV hiertoe de bevoegdheid.</text:p>
          <text:p text:style-name="al">De sluitingsbevoegdheid kan bijvoorbeeld worden ingezet om de volgende criminele activiteiten die als een gevaar voor de openbare orde, veiligheid, gezondheid of zedelijkheid, wanneer zij in of vanuit een voor publiek toegankelijk gebouw plaatsvinden, kunnen worden aangemerkt: heling; witwassen; zedendelicten; geweldsincidenten; aantreffen van wapen(s) in de zin van de Wet wapens en munitie; handel in wapen(s) in de zin van de Wet wapens en munitie; arbeidsuitbuiting; (de aanwezigheid van slachtoffers van) mensenhandel; illegale gokactiviteiten; het faciliteren van criminele activiteiten. Bijvoorbeeld wanneer ondernemers van (dienstverlenende) bedrijven zoals, autoverhuurbedrijven, uitzendbureaus of winkels overlast (blijven) veroorzaken of ter plaatse strafbare feiten plegen, deze faciliteren, gedogen of op enigerwijze toestaan.</text:p>
          <text:p text:style-name="al">Voor de toepassing van artikel 2:40a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De burgemeester trekt het sluitingsbevel in als de voortzetting van de sluiting niet langer nodig is en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text:p>
          <text:p text:style-name="al"/>
          <text:p text:style-name="al">
          <text:span text:style-name="nadrukvet">Artikel 2:41 Betreden gesloten woning of lokaal</text:span>
        </text:p>
          <text:p text:style-name="al">Het eerste lid, tweede en derde lid, regelen het verbod om een woning, dan wel een pand of lokaal te betreden dat gesloten is op grond van de verschillende sluitingsbevoegdheden van de burgemeester. Het vierde lid regelt de uitzondering dat personen wier aanwezigheid noodzakelijk is er wel mogen komen. Het vijfde tot en met zevende lid zijn in dit artikel opgenomen omdat deze plichten dan wel verboden betrekking hebben op alle sluitingsbevoegdheden die aan de burgemeester in het kader van de handhaving van de openbare orde zijn toegekend.</text:p>
          <text:p text:style-name="al"/>
          <text:p text:style-name="al">
          <text:span text:style-name="nadrukvet">Artikel 2:42 Plakken en kladden</text:span>
        </text:p>
          <text:p text:style-name="al"/>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vet">Artikel 2:43 Vervoer plakgereedschap e.d.</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vet">Artikel 2:44a Bezit hulpmiddelen voor winkeldiefstal</text:span>
        </text:p>
          <text:p text:style-name="al">Het gaat hierbij om een verbodsbepaling met betrekking tot het vervoeren van voor (winkel)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text:p>
          <text:p text:style-name="al"/>
          <text:p text:style-name="al">
          <text:span text:style-name="nadrukvet">Artikel 2:45 Betreden van plantsoenen e.d.</text:span>
        </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
          <text:span text:style-name="nadrukvet">Artikel 2:46 Rijden over bermen e.d.</text:span>
        </text:p>
          <text:p text:style-name="al">(Vervallen)</text:p>
          <text:p text:style-name="al"/>
          <text:p text:style-name="al">
          <text:span text:style-name="nadrukvet">Artikel 2:47 Hinderlijk gedrag op openbare plaatsen</text:span>
        </text:p>
          <text:p text:style-name="al">Het derde lid regelt een verbod op, en zodoende de mogelijkheid om handhavend op te treden overeenkomstig het handhavingsbeleid van de gemeente tegen, het overnachten in voertuigen aan de openbare weg.</text:p>
          <text:p text:style-name="al">Het vierde lid regelt een algeheel verbod op het op of aan openbaar water voor anker liggen. Met het verbod ontstaat de mogelijkheid hiertegen overeenkomstig het handhavingsbeleid van de gemeente op te treden. Het is daarvoor niet noodzakelijk dat men daadwerkelijk in het vaartuig overnacht of op het vaartuig aanwezig is. Ook het overnachten op een boot die niet voor anker ligt, maar bijvoorbeeld ligt aangemeerd, op openbaar water op een deel dat niet is aangewezen door het college valt onder de reikwijdte van dit verbod. In de praktijk blijkt het regelmatig voor te komen dat boten op openbaar water voor anker liggen en daarin, in sommige gevallen, wordt overnacht.</text:p>
          <text:p text:style-name="al">Het overnachten geeft steeds vaker aanleiding tot klachten en een onveilig gevoel. Daarnaast wordt met het buiten de haven voor anker liggen het betalen van haven- en/of liggelden omzeild.</text:p>
          <text:p text:style-name="al">In het vijfde lid wordt aan het college de bevoegdheid toegekend om bepaalde gebieden binnen de gemeente aan te wijzen waarin het verbod in het derde of vierde lid (tijdelijk) niet geldt. Zodoende kan worden bepaald of er gebieden of bijzondere omstandigheden zijn waarvoor of waardoor het wenselijk is het verbod in het derde of vierde lid niet te laten gelden, bijvoorbeeld in (een) passantenhaven(s) vanwege recreatieve doeleinden of omdat bepaalde evenementen (zoals het bloemencorso) een uitzondering verlangen. Het college kan in het aanwijzingsbesluit in het belang van de openbare orde, volksgezondheid, veiligheid, milieuhygiëne en het aanzien van de gemeente nadere regels stellen aan het toegestane verblijf (bijvoorbeeld in welk kader verblijf is toegestaan). Verder kan het college beperkingen stellen naar soort en aantal van de toegestane voer- of vaartuigen en de verblijfsduur en tijdstippen van verblijf van de voer- of vaartuige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vet">Artikel 2:48a Verboden gebruik lachgas</text:span>
        </text:p>
          <text:p text:style-name="al">Uit onderzoek van het RIVM en het Trimbosinstituut is gebleken dat lachgas steeds vaker in risicovolle hoeveelheden door personen en groepen wordt gebruikt. Daarbij kan het gebruik van lachgas geregeld gepaard gaan met hinder. Het opnemen van dit artikel biedt politie en boa’s extra handvatten om op te treden wanneer er sprake is van hinder door het gebruik van lachgas. Lachgas betreft een legaal product. Het gebruik in direct verband met veroorzaakte hinder is dan ook noodzakelijk om te kunnen handhaven.</text:p>
          <text:p text:style-name="al"/>
          <text:p text:style-name="al">
          <text:span text:style-name="nadrukcur">Tweede lid</text:span>
        </text:p>
          <text:p text:style-name="al">In het tweede lid worden enkele situaties opgesomd die in ieder geval onder hinder verstaan worden. Deze opsomming is niet limitatief.</text:p>
          <text:p text:style-name="al"/>
          <text:p text:style-name="al">
          <text:span text:style-name="nadrukvet">Artikel 2:49 Verboden gedrag bij of in gebouwen</text:span>
        </text:p>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0a Verbod op zichtbare uitingen van verboden organisaties</text:span>
        </text:p>
          <text:p text:style-name="al">Voor een algemene toelichting wordt verwezen naar de toelichting bij artikel 2:26. In artikel 2:50a wordt een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van het WvSr niet nodig.</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5-644">
            <text:list-item text:style-override="id1-3-2-5-644-1">
              <text:number>-</text:number>
              <text:p text:style-name="al">de bescherming van de verkeersveiligheid, die door loslopende honden in gevaar kan worden gebracht;</text:p>
            </text:list-item>
            <text:list-item text:style-override="id1-3-2-5-644-2">
              <text:number>-</text:number>
              <text:p text:style-name="al">het voorkomen van beschadiging aan eigendommen van derden;</text:p>
            </text:list-item>
            <text:list-item text:style-override="id1-3-2-5-644-3">
              <text:number>-</text:number>
              <text:p text:style-name="al">het voorkomen van hinder voor voetgangers;</text:p>
            </text:list-item>
            <text:list-item text:style-override="id1-3-2-5-644-4">
              <text:number>-</text:number>
              <text:p text:style-name="al">het bestrijden van verontreiniging (bijvoorbeeld van speelweiden, zandbakken, e.d.);</text:p>
            </text:list-item>
            <text:list-item text:style-override="id1-3-2-5-644-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Door toevoegen van het vierde lid is het mogelijk om te handhaven op het niet bij zich hebben van een doeltreffend middel om de uitwerpselen te verwijder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p>
          <text:p text:style-name="al">In overleg met de colleges van omliggende gemeenten en de diverse postduivenverenigingen kan deze periode jaarlijks vastgesteld worden.</text:p>
          <text:p text:style-name="al">Het college kan van het uitvliegverbod ontheffing verlenen. Bij zo’n ontheffing bestaan geen grote bezwaren tegen een lex silencio positivo (vierde lid).</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Het staat de raad vrij om daar anders over te oordelen en de lex silencio positivo hier niet van toepassing te laten zij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rtikel 2:66 Definitie</text:span>
        </text:p>
          <text:p text:style-name="al"/>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Vervallen)</text:p>
          <text:p text:style-name="al"/>
          <text:p text:style-name="al">
          <text:span text:style-name="nadrukvet">Artikel 2:70 Handel in horecabedrijven</text:span>
        </text:p>
          <text:p text:style-name="al">(Vervallen)</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consumentenvuurwerk tijdens de verkoopdagen</text:span>
        </text:p>
          <text:p text:style-name="al">(Vervallen)</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vet">Artikel 2:74 Drugshandel op straat</text:span>
        </text:p>
          <text:p text:style-name="al"/>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vet">Artikel 2:74a Openlijk 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rtikel 2:75 Bestuurlijke </text:span>
          <text:span text:style-name="nadrukvet">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genoemd in de artikelen 50, 51 en 52 van de Wet wapens en munitie, kan uitoefenen. Het gaat om de controlebevoegdheden om binnen het aangewezen gebied:</text:p>
          <text:list text:style-name="id1-3-2-5-774">
            <text:list-item text:style-override="id1-3-2-5-774-1">
              <text:number>-</text:number>
              <text:p text:style-name="al">vervoermiddelen te onderzoeken;</text:p>
            </text:list-item>
            <text:list-item text:style-override="id1-3-2-5-774-2">
              <text:number>-</text:number>
              <text:p text:style-name="al">een ieders kleding te onderzoeken;</text:p>
            </text:list-item>
            <text:list-item text:style-override="id1-3-2-5-774-3">
              <text:number>-</text:number>
              <text:p text:style-name="al">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5-776">
            <text:list-item text:style-override="id1-3-2-5-776-1">
              <text:number>-</text:number>
              <text:p text:style-name="al">feiten of omstandigheden waaruit blijkt dat er sprake is van verstoring van de openbare orde door de aanwezigheid van wapens of ernstige vrees voor het ontstaan daarvan;</text:p>
            </text:list-item>
            <text:list-item text:style-override="id1-3-2-5-776-2">
              <text:number>-</text:number>
              <text:p text:style-name="al">zorgvuldige afweging van het objectieve en subjectieve veiligheidsbelang en het individuele belang van de burgers (privacy);</text:p>
            </text:list-item>
            <text:list-item text:style-override="id1-3-2-5-776-3">
              <text:number>-</text:number>
              <text:p text:style-name="al">subsidiariteit en proportionaliteit;</text:p>
            </text:list-item>
            <text:list-item text:style-override="id1-3-2-5-776-4">
              <text:number>-</text:number>
              <text:p text:style-name="al">breder handhavingsbeleid in het beoogd gebied ter vergroting van leefbaarheid en veiligheid.</text:p>
            </text:list-item>
          </text:list>
          <text:p text:style-name="al">
          <text:span text:style-name="nadrukvet">Artikel 2:77 Cameratoezicht op openbare plaatsen</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Artikel 2:78 Gebiedsontzeggingen</text:span>
        </text:p>
          <text:p text:style-name="al">In het geval van (ernstige vrees voor) een openbare ordeverstoring of overlastgevend gedrag, kan een burgemeester een gebiedsontzegging opleggen. De bevoegdheid kan de burgemeester ontlenen aan de APV. Deze bepaling strekt daartoe.</text:p>
          <text:p text:style-name="al">Er zijn vier soorten grondslagen op basis waarvan een burgemeester een gebiedsontzegging kan opleggen. De bekendste is een bepaling in de APV zoals deze, waaraan hieronder aandacht wordt besteed.</text:p>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text:p>
          <text:p text:style-name="al"/>
          <text:p text:style-name="al">
          <text:span text:style-name="nadrukvet">Artikel 2:79 Woonoverlast als bedoeld in artikel 151d Gemeentewet</text:span>
        </text:p>
          <text:p text:style-name="al"/>
          <text:p text:style-name="al">
          <text:span text:style-name="nadrukvet">
            <text:span text:style-name="nadrukcur">Algemeen</text:span>
          </text:span>
        </text:p>
          <text:p text:style-name="al">Artikel 151d van de Gemeentewet regelt dat de <text:span text:style-name="nadrukcur">raad bij verordening</text:span> kan<text:span text:style-name="nadrukcur">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span>De burgemeester is bevoegd<text:span text:style-name="nadrukcur"> tot oplegging van een last onder </text:span><text:span text:style-name="nadrukcur">bestuursdwang </text:span>als bedoeld in artikel 125, eerste lid, van de Gemeentewet ter zake van <text:span text:style-name="nadrukcur">overtreding van het door de raad </text:span>bij<text:span text:style-name="nadrukcur"> verordening </text:span>gestelde voorschrift<text:span text:style-name="nadrukcur">.</text:span></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text:span text:style-name="nadrukcur">.</text:span>21 van het Bouwbesluit<text:span text:style-name="nadrukcur"> 2012</text:span>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cur">Derde lid</text:span>
        </text:p>
          <text:p text:style-name="al">In het derde lid regelt de raad wanneer de burgemeester de ophokplicht kan gelasten.</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text:span text:style-name="nadrukvet">’</text:span>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text:span text:style-name="nadrukvet">’</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Op grond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text:p>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
          <text:span text:style-name="nadrukvet">Artikel 3:5 Maximum aantal vergunningen</text:span>
        </text:p>
          <text:p text:style-name="al">Dit artikel spreekt voor zich.</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d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vet">Artikel 3:8 Eisen met betrekking tot de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Verlenging vergunning</text:span>
        </text:p>
          <text:p text:style-name="al">(Vervallen)</text:p>
          <text:p text:style-name="al"/>
          <text:p text:style-name="al">
          <text:span text:style-name="nadrukvet">AFDELING 3 UITOEFENEN SEKSBEDRIJF</text:span>
        </text:p>
          <text:p text:style-name="al"/>
          <text:p text:style-name="al">
          <text:span text:style-name="nadrukvet">PARAGRAAF 3.1 REGELS VOOR ALLE SEKSBEDRIJVEN</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derde lid richt zich tot de prostituee en heeft als doel te voorkomen dat seksinrichtingen gebruikt worden om te overnachten.</text:p>
          <text:p text:style-name="al">Verder mogen personen die de leeftijd van 18 nog niet hebben bereikt niet worden toegelaten tot seksinrichtingen (vierd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 verbod werken voor </text:span>
          <text:span text:style-name="nadrukvet">onvergund</text:span>
          <text:span text:style-name="nadrukvet"> prostitutiebedrijf</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Vervalle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https://www.wegwijzermensenhandel.nl/</text:a>.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 Handhaving straatprostitutie</text:span>
        </text:p>
          <text:p text:style-name="al">Dit artikel spreekt voor zich.</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
            <text:span text:style-name="nadrukvet">HOOFDSTUK</text:span> 4. <text:span text:style-name="nadrukvet">BESCHERMING VAN HET MILIEU EN HET NATUURSCHOON EN ZORG VOOR HET UITERLIJK AANZIEN VAN DE GEMEENTE</text:span></text:span>
        </text:p>
          <text:p text:style-name="al"/>
          <text:p text:style-name="al">
          <text:span text:style-name="nadrukvet">
            <text:span text:style-name="nadrukvet">AFDELING</text:span> 1. <text:span text:style-name="nadrukvet">VOORKOMEN OF BEPERKEN GELUIDHINDER EN HINDER DOOR VERLICHTING</text:span></text:span>
        </text:p>
          <text:p text:style-name="al"/>
          <text:p text:style-name="al">
          <text:span text:style-name="nadrukvet">Artikel 4:1 Definities</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
          <text:span text:style-name="nadrukvet">Artikel 4:1a Wijze van geluidmeten</text:span>
        </text:p>
          <text:p text:style-name="al">Het artikel sluit aan op de geluidsnormen die in deze afdelingen gehanteerd worden. Het artikel moet worden opgenomen om duidelijkheid te geven over de wijze waarop het geluid gemeten wordt.</text:p>
          <text:p text:style-name="al"/>
          <text:p text:style-name="al">
          <text:span text:style-name="nadrukcur">Eerste lid</text:span>
        </text:p>
          <text:p text:style-name="al">In de HRMI-99 is aangegeven op welke wijze metingen en berekeningen moeten worden uitgevoerd. Voor evenementen volstaat Methode I voor eenvoudige situaties, waarbij immissiemetingen direct op het beoordelingspunt worden uitgevoerd. In situaties waarbij dat niet mogelijk is biedt de methode ruimte om een referentiepunt te kiezen.</text:p>
          <text:p text:style-name="al"/>
          <text:p text:style-name="al">
          <text:span text:style-name="nadrukcur">Tweede lid</text:span>
        </text:p>
          <text:p text:style-name="al">Ter vereenvoudiging van de metingen en ten behoeve van de eenduidigheid is er voor gekozen de correcties op basis van de HRMI-99 al te verwerken in de geluidnorm. Het immissieniveau dat afgelezen wordt ter plaatse van de gevel van geluidgevoelige gebouwen is dus direct de te toetsen waarde. Het voordeel hiervan is dat organisatoren zelf indicatief een inschatting kunnen maken van het immissieniveau.</text:p>
          <text:p text:style-name="al">Er wordt dus niet gecorrigeerd voor herkenbaar muziekgeluid, niet ten aanzien van de bedrijfsduur, niet voor gevel- of andere reflecties, noch ten aanzien van de nagalmtijd, de meteorologische condities, de meethoogte of anderszins.</text:p>
          <text:p text:style-name="al"/>
          <text:p text:style-name="al">
          <text:span text:style-name="nadrukcur">Derde lid</text:span>
        </text:p>
          <text:p text:style-name="al">Gezien de hoogte van de geluidnormen en de meetnauwkeurigheid op basis van de gekozen meet- en beoordelingsmethode volstaat de nauwkeurigheid van een type 2 meter.</text:p>
          <text:p text:style-name="al">Vierde en vijfde lid: Ten behoeve van de praktische uitvoering van de metingen is een meethoogte tussen de 1,5 en 2 m voorgeschreven. Ook als op de begane grond een bedrijf is gevestigd met bovenwoningen wordt op begane-grondniveau gemeten. Het onpraktische en tijdrovende gebruik van een statief is hiermee overbodig. Het geluidniveau op bijvoorbeeld 5 m zal doorgaans licht afwijken van het niveau op 1,5 m.</text:p>
          <text:p text:style-name="al">Metingen in woningen worden wel uitgevoerd op grond van de HRMI-99 (module A, hoofdstuk 6.6) met dien verstande dat geen rekening wordt gehouden met afwijkingen van de nagalmtijd ten opzichte van de genormaliseerde nagalmtijd van 0,5 seconde (zie tweede lid).</text:p>
          <text:p text:style-name="al"/>
          <text:p text:style-name="al">
          <text:span text:style-name="nadrukvet">Artikel 4:2 Aanwijzing collectieve festiviteiten</text:span>
        </text:p>
          <text:p text:style-name="al"/>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6 Overige geluidhinder</text:span>
        </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5-993">
            <text:list-item text:style-override="id1-3-2-5-993-1">
              <text:number>-</text:number>
              <text:p text:style-name="al">een niet permanente activiteit in een niet besloten ruimte, zoals een kermis, een heidefeest, een braderie, een rally, enzovoort;</text:p>
            </text:list-item>
            <text:list-item text:style-override="id1-3-2-5-993-2">
              <text:number>-</text:number>
              <text:p text:style-name="al">het door middel van luidsprekers op voertuigen of anderszins reclame of muziek maken of mededelingen doen;</text:p>
            </text:list-item>
            <text:list-item text:style-override="id1-3-2-5-993-3">
              <text:number>-</text:number>
              <text:p text:style-name="al">het ten gehore brengen van achtergrondmuziek in winkelstraten;</text:p>
            </text:list-item>
            <text:list-item text:style-override="id1-3-2-5-993-4">
              <text:number>-</text:number>
              <text:p text:style-name="al">het gebruik van diverse geluidproducerende recreatietoestellen;</text:p>
            </text:list-item>
            <text:list-item text:style-override="id1-3-2-5-993-5">
              <text:number>-</text:number>
              <text:p text:style-name="al">het gebruik van bouwmachines, zoals compressors, cirkelzagen, trilhamers en heistellingen;</text:p>
            </text:list-item>
            <text:list-item text:style-override="id1-3-2-5-993-6">
              <text:number>-</text:number>
              <text:p text:style-name="al">het toepassen van knalapparatuur om vogels te verjagen, enzovoort;</text:p>
            </text:list-item>
            <text:list-item text:style-override="id1-3-2-5-993-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4:6a Verbod oplaten ballonnen</text:span>
        </text:p>
          <text:p text:style-name="al"/>
          <text:p text:style-name="al">
          <text:span text:style-name="nadrukcur">Eerste lid</text:span>
        </text:p>
          <text:p text:style-name="al">In lid 1 is omschreven wat in deze bepaling onder “ballon” wordt verstaan. Het verbod geldt voor die ballonnen die onder deze definitie vallen. Hierbij moet worden gedacht aan herdenkingsballonnen, sfeerballonnen, vuurballonnen, gelukslampionnen, wensballonnen, papierballonnen, geluksballonnen etc. Ook zgn. biologisch afbreekbare ballonnen vallen onder het verbod.</text:p>
          <text:p text:style-name="al"/>
          <text:p text:style-name="al">
          <text:span text:style-name="nadrukcur">Tweede lid</text:span>
        </text:p>
          <text:p text:style-name="al">In lid 2 staat het verbod. Dit geldt alleen voor het oplaten van ballonnen. Als de ballonnen aan een kabel of touw bevestigd zijn, waardoor ze niet vrij de lucht in gaan, geldt dit verbod niet. Dan worden de ballonnen niet opgelaten. Het verbod geldt ook voor het organiseren van ballonoplatingen.</text:p>
          <text:p text:style-name="al"/>
          <text:p text:style-name="al">
          <text:span text:style-name="nadrukcur">Derde lid</text:span>
        </text:p>
          <text:p text:style-name="al">In lid 3 is de mogelijkheid opgenomen om van het verbod ontheffing te verlenen. De ontheffing kan worden geweigerd op basis van de algemene weigeringsgronden in artikel 1:8 van de APV. Dit betekent dat de ontheffing kan worden geweigerd in het belang van de openbare orde, de openbare veiligheid, de volksgezondheid en de bescherming van het milieu.</text:p>
          <text:p text:style-name="al"/>
          <text:p text:style-name="al">
          <text:span text:style-name="nadrukcur">Vierde lid</text:span>
        </text:p>
          <text:p text:style-name="al">In lid 4 is aangegeven wanneer het verbod niet geldt. Dan is dus geen ontheffing nodig. Er wordt een uitzondering opgenomen voor ballonnen die door menselijk ingrijpen worden gestuurd.</text:p>
          <text:p text:style-name="al"/>
          <text:p text:style-name="al">
          <text:span text:style-name="nadrukcur">Vijfde lid</text:span>
        </text:p>
          <text:p text:style-name="al">Ingevolge artikel 1:2, eerste lid van de APV moet op de aanvraag om ontheffing binnen 8 weken worden beslist. Deze termijn kan met maximaal 8 weken worden verlengd. In lid 5 is opgenomen dat de ontheffing van rechtswege is verleend, als niet tijdig op de aanvraag is beslist.</text:p>
          <text:p text:style-name="al"/>
          <text:p text:style-name="al">
          <text:span text:style-name="nadrukvet">Artikel 4:7 Straatvegen</text:span>
        </text:p>
          <text:p text:style-name="al">(Vervallen)</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
          <text:span text:style-name="nadrukvet">Artikel 4:10 Definities</text:span>
        </text:p>
          <text:p text:style-name="al">Bij de deregulering in 2007 zijn veel definities vervallen. De definities voor houtopstand, hakhout en vellen zijn ongewijzigd overgenomen.</text:p>
          <text:p text:style-name="al"/>
          <text:p text:style-name="al">
          <text:span text:style-name="nadrukvet">Artikel 4:11 Omgevingsvergunning voor het vellen van houtopstanden</text:span>
        </text:p>
          <text:list text:style-name="id1-3-2-5-1026">
            <text:list-item text:style-override="id1-3-2-5-1026-1">
              <text:number>1.</text:number>
              <text:p text:style-name="al">Het is verboden zonder vergunning van het bevoegde gezag te vellen of te doen vellen:</text:p>
              <text:list text:style-name="id1-3-2-5-1026-1-3">
                <text:list-item text:style-override="id1-3-2-5-1026-1-3-1">
                  <text:number>a.</text:number>
                  <text:p text:style-name="al">door het college als beschermingswaardig aangewezen houtopstanden. Het verbod is niet van toepassing wanneer sprake is van noodkap.</text:p>
                </text:list-item>
                <text:list-item text:style-override="id1-3-2-5-1026-1-3-2">
                  <text:number>b.</text:number>
                  <text:p text:style-name="al">gemeentelijke bomen met een dwarsdoorsnede van de stam vanaf 20 cm op 1,3 meter boven het maaiveld. Het verbod is niet van toepassing wanneer sprake is van noodkap, zieke en dode bomen, overlast, verkeersonveiligheid, en indien voor het gebied, waar zich de te vellen houtopstanden bevinden, een participatieplan door het college is vastgesteld.</text:p>
                </text:list-item>
              </text:list>
            </text:list-item>
            <text:list-item text:style-override="id1-3-2-5-1026-2">
              <text:number>2.</text:number>
              <text:p text:style-name="al">De vergunning kan worden geweigerd op grond van:</text:p>
              <text:list text:style-name="id1-3-2-5-1026-2-3">
                <text:list-item text:style-override="id1-3-2-5-1026-2-3-1">
                  <text:number>a.</text:number>
                  <text:p text:style-name="al">de natuurwaarde van de houtopstand;</text:p>
                </text:list-item>
                <text:list-item text:style-override="id1-3-2-5-1026-2-3-2">
                  <text:number>b.</text:number>
                  <text:p text:style-name="al">de landschappelijke waarde van de houtopstand;</text:p>
                </text:list-item>
                <text:list-item text:style-override="id1-3-2-5-1026-2-3-3">
                  <text:number>c.</text:number>
                  <text:p text:style-name="al">de waarde van de houtopstand voor stads- en dorpsschoon;</text:p>
                </text:list-item>
                <text:list-item text:style-override="id1-3-2-5-1026-2-3-4">
                  <text:number>d.</text:number>
                  <text:p text:style-name="al">de beeldbepalende waarde van de houtopstand;</text:p>
                </text:list-item>
                <text:list-item text:style-override="id1-3-2-5-1026-2-3-5">
                  <text:number>e.</text:number>
                  <text:p text:style-name="al">de cultuurhistorische waarde van de houtopstand;</text:p>
                </text:list-item>
                <text:list-item text:style-override="id1-3-2-5-1026-2-3-6">
                  <text:number>f.</text:number>
                  <text:p text:style-name="al">de waarde voor de leefbaarheid van de houtopstand.</text:p>
                </text:list-item>
              </text:list>
            </text:list-item>
            <text:list-item text:style-override="id1-3-2-5-1026-3">
              <text:number>3.</text:number>
              <text:p text:style-name="al">Het bevoegde gezag kan een herplantplicht opleggen onder nader te stellen voorschriften.</text:p>
            </text:list-item>
            <text:list-item text:style-override="id1-3-2-5-1026-4">
              <text:number>4.</text:number>
              <text:p text:style-name="al">Op de vergunning is paragraaf 4.1.3.3 van de Algemene wet bestuursrecht (positieve fictieve beschikking bij niet tijdig beslissen) van toepassing.</text:p>
            </text:list-item>
          </text:list>
          <text:p text:style-name="al">
          <text:span text:style-name="nadrukvet">Artikel 4:12 Vergunning van rechtswege</text:span>
        </text:p>
          <text:p text:style-name="al">De toelichting van de modelverordening wordt vervangen door:</text:p>
          <text:p text:style-name="al"/>
          <text:p text:style-name="al">Dit artikel bevatte de zogenaamde lex silencio positivo. De bepaling is sinds de inwerkingtreding van de Wabo en de Dienstenwet overbodig geworden. Zoals onder 4:11 is vermeld valt deze vergunning onder de Wabo. In artikel 3.9, derde lid van de Wabo is bepaald dat de vergunning van rechtswege is verleend overeenkomstig de aanvraag, als de beslis- en de eventuele verdagingstermijn zijn verstreken zonder besluitvorming.</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Stankoverlast door gebruik van meststoffen</text:span>
        </text:p>
          <text:p text:style-name="al">Aanvullende toelichting is te lezen in de toelichting van de VNG op de modelverordening. In de Wet milieubeheer zijn tegenwoordig dermate uitvoerige eisen aan voertuigen voor het uitrijden en verspreiden van mest e.d., dat de toegevoegde waarde van dit artikel gering is.</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5-1053">
            <text:list-item text:style-override="id1-3-2-5-1053-1">
              <text:number>-</text:number>
              <text:p text:style-name="al">bewegende objecten of beelden zijn niet toegestaan;</text:p>
            </text:list-item>
            <text:list-item text:style-override="id1-3-2-5-1053-2">
              <text:number>-</text:number>
              <text:p text:style-name="al">de objecten of beelden mogen niet verblinden (moeten voldoen aan richtlijn lichthinder);</text:p>
            </text:list-item>
            <text:list-item text:style-override="id1-3-2-5-1053-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Artikel 4:16 </text:span>
          <text:span text:style-name="nadrukvet">Vergunninsgplicht</text:span>
          <text:span text:style-name="nadrukvet"> lichtreclame</text:span>
        </text:p>
          <text:p text:style-name="al">(Vervallen)</text:p>
          <text:p text:style-name="al"/>
          <text:p text:style-name="al">
          <text:span text:style-name="nadrukvet">AFDELING 5. KAMPEREN BUITEN KAMPEERTERREIN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5-1061">
            <text:list-item text:style-override="id1-3-2-5-1061-1">
              <text:number>-</text:number>
              <text:p text:style-name="al">VNG ledenbrief Lbr. 05/128 van 8 december 2005 (Publicatie over kampeerbeleid na WOR);</text:p>
            </text:list-item>
            <text:list-item text:style-override="id1-3-2-5-1061-2">
              <text:number>-</text:number>
              <text:p text:style-name="al">VNG, “Het kampeerbeleid na de Wet op de Openluchtrecreatie. Handreiking voor bestuurders en ambtenaren”, Groene reeks nummer 129, VNG uitgeverij, Den Haag, 2005;</text:p>
            </text:list-item>
            <text:list-item text:style-override="id1-3-2-5-1061-3">
              <text:number>-</text:number>
              <text:p text:style-name="al">VNG ledenbrief Lbr. 07/125 van 15 november 2007(Wijzigingen model-APV);</text:p>
            </text:list-item>
            <text:list-item text:style-override="id1-3-2-5-1061-4">
              <text:number>-</text:number>
              <text:p text:style-name="al">Kenniscentrum Recreatie, “<text:a xlink:href="https://zoek.officielebekendmakingen.nl/blg-43140.pdf" xlink:type="simple">Gemeentelijk kampeerbeleid na intrekking WOR</text:a>”,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Zie de algemene toelichting bij deze afdelin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rtikel 5:1 Definities</text:span>
        </text:p>
          <text:p text:style-name="al">(Vervallen)</text:p>
          <text:p text:style-name="al"/>
          <text:p text:style-name="al">
          <text:span text:style-name="nadrukvet">Artikel 5:2 Voertuigen van autobedrijf e.d.</text:span>
        </text:p>
          <text:p text:style-name="al"/>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 en scheeps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text:span>
        </text:p>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
          <text:p text:style-name="al">
          <text:span text:style-name="nadrukvet">Artikel 5:7 Reclamevoertuigen</text:span>
        </text:p>
          <text:p text:style-name="al"/>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Derde lid</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text:p>
          <text:p text:style-name="al"/>
          <text:p text:style-name="al">
          <text:span text:style-name="nadrukvet">Artikel 5:8 Grote voertuigen</text:span>
        </text:p>
          <text:p text:style-name="al"/>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Zevende lid</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vet">Artikel 5:9 </text:span>
          <text:span text:style-name="nadrukvet">Uitzichtbelemmerende</text:span>
          <text:span text:style-name="nadrukvet"> voertuigen</text:span>
        </text:p>
          <text:p text:style-name="al"/>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een afstandsmaat te hanteren, bijvoorbeeld 10 meter.</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anders dan op de rijbaan</text:span>
        </text:p>
          <text:p text:style-name="al">(Vervallen)</text:p>
          <text:p text:style-name="al"/>
          <text:p text:style-name="al">
          <text:span text:style-name="nadrukvet">Artikel 5:11 Aantasting groenvoorzieningen door voertuigen</text:span>
        </text:p>
          <text:p text:style-name="al"/>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Jurisprudentie</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vet">Artikel 5:13 Inzameling van geld of goederen of leden- of donateurwerving</text:span>
        </text:p>
          <text:p text:style-name="al"/>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5-1217">
            <text:list-item text:style-override="id1-3-2-5-1217-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5-1217-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5-1217-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
          <text:span text:style-name="nadrukcur">Gemeentelijk beleid</text:span>
        </text:p>
          <text:p text:style-name="al">Het gemeentelijk beleid inzake het collecteren heeft twee uitgangspunten:</text:p>
          <text:list text:style-name="id1-3-2-5-1225">
            <text:list-item text:style-override="id1-3-2-5-1225-1">
              <text:number>-</text:number>
              <text:p text:style-name="al">Alleen bonafide instellingen mogen collecteren (altijd navragen bij het CBF).</text:p>
            </text:list-item>
            <text:list-item text:style-override="id1-3-2-5-1225-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Bij de beoordeling van aanvragen voor collectes of wervingen in de weken dat er geen collectes of wervingen zijn voorzien, worden vaak de volgende criteria gehanteerd:</text:p>
          <text:list text:style-name="id1-3-2-5-1235">
            <text:list-item text:style-override="id1-3-2-5-1235-1">
              <text:number>-</text:number>
              <text:p text:style-name="al">De instelling is als bonafide aan te merken.</text:p>
            </text:list-item>
            <text:list-item text:style-override="id1-3-2-5-1235-2">
              <text:number>-</text:number>
              <text:p text:style-name="al">De instelling moet specifiek plaatselijke kenmerken bezitten.</text:p>
            </text:list-item>
            <text:list-item text:style-override="id1-3-2-5-1235-3">
              <text:number>-</text:number>
              <text:p text:style-name="al">De voorgenomen actie is geen duplicering van andere al ‘gevestigde’ inzamelingen ten bate van een identiek doel, met name organisaties op het collecterooster.</text:p>
            </text:list-item>
            <text:list-item text:style-override="id1-3-2-5-1235-4">
              <text:number>-</text:number>
              <text:p text:style-name="al">De aanvragende instelling mag geen politieke doelen nastreven.</text:p>
            </text:list-item>
            <text:list-item text:style-override="id1-3-2-5-1235-5">
              <text:number>-</text:number>
              <text:p text:style-name="al">Controle van de begroting op besteding van de gelden.</text:p>
            </text:list-item>
            <text:list-item text:style-override="id1-3-2-5-1235-6">
              <text:number>-</text:number>
              <text:p text:style-name="al">Tellen onder toezicht van een notaris.</text:p>
            </text:list-item>
            <text:list-item text:style-override="id1-3-2-5-1235-7">
              <text:number>-</text:number>
              <text:p text:style-name="al">Betalingsbewijs achteraf (dat het geld daadwerkelijk is overgemaakt aan het goede doel)</text:p>
            </text:list-item>
            <text:list-item text:style-override="id1-3-2-5-1235-8">
              <text:number>-</text:number>
              <text:p text:style-name="al">Gesloten bus, legitimatie collectanten, enzovoort.</text:p>
            </text:list-item>
            <text:list-item text:style-override="id1-3-2-5-1235-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Uiteraard kan de raad hier een andere afweging maken. In dat geval kan het vierde lid achterwege blijven.</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In samen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text:p>
          <text:p text:style-name="al">Door in lid 1 “in het belang van de openbare orde” toe te voegen is de grondslag voor het aanwijzen van gebieden, of dagen en uren beperkt tot de openbare orde.</text:p>
          <text:p text:style-name="al">Mocht de openbare orde daadwerkelijk worden verstoord, dan kan de burgemeester ingrijpen op basis van diens openbare orde bevoegdheden uit de Gemeentewet.</text:p>
          <text:p text:style-name="al"/>
          <text:p text:style-name="al">Het venten met meningsuitingen wordt helemaal niet beperkt. Mocht het college hier wel enige paal en perk aan willen kunnen stellen dan kan dat door het aanwijzen van gebieden en tijden. Uiteraard moet met het beperken van venten met meningsuitingen terughoudend worden omgegaan. Om die reden moet dan wel worden gekozen voor de openbare orde als enige grond voor de gebiedsaanwijzing.</text:p>
          <text:p text:style-name="al"/>
          <text:p text:style-name="al">Er is voor gekozen de lex silencio positivo, die ingevolge artikel 28, eerste lid, van de Dienstenwet geldt, van toepassing uit te zonderen. De vrijheid van meningsuiting is een zaak van belang, en het zou niet wenselijk zijn als de overheid hier door niet te beslissen de zaak in het onzekere zou laten. De raad kan hier een andere afweging maken en dit lid niet overnemen.</text:p>
          <text:p text:style-name="al"/>
          <text:p text:style-name="al">
          <text:span text:style-name="nadrukvet">Artikel 5:16 Vrijheid van meningsuiting</text:span>
        </text:p>
          <text:p text:style-name="al">(Vervallen, is opgenomen in artikel 5:15)</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h,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5-1303">
            <text:list-item text:style-override="id1-3-2-5-1303-1">
              <text:number>-</text:number>
              <text:p text:style-name="al">geen sprake is van discriminatie naar nationaliteit of statutaire zetel (discriminatieverbod);</text:p>
            </text:list-item>
            <text:list-item text:style-override="id1-3-2-5-1303-2">
              <text:number>-</text:number>
              <text:p text:style-name="al">er sprake is van een dwingende reden van algemeen belang (noodzakelijkheid); en</text:p>
            </text:list-item>
            <text:list-item text:style-override="id1-3-2-5-1303-3">
              <text:number>-</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list text:style-name="id1-3-2-5-1310">
            <text:list-item text:style-override="id1-3-2-5-1310-1">
              <text:number>1.</text:number>
              <text:p text:style-name="al">Artikel 5:18, eerste lid, is niet van toepassing op situaties waarin wordt voorzien door de Wet milieubeheer, de Wet beheer rijkswaterstaatswerken of het Provinciaal wegenreglement.</text:p>
            </text:list-item>
            <text:list-item text:style-override="id1-3-2-5-1310-2">
              <text:number>2.</text:number>
              <text:p text:style-name="al">De weigeringsgrond van artikel 5:18, derde lid, onder a, is niet van toepassing op bouwwerken.</text:p>
            </text:list-item>
          </text:list>
          <text:p text:style-name="al">
          <text:span text:style-name="nadrukvet">Artikel 5:21 Aanhoudingsplicht</text:span>
        </text:p>
          <text:p text:style-name="al">(Vervallen)</text:p>
          <text:p text:style-name="al"/>
          <text:p text:style-name="al">
          <text:span text:style-name="nadrukvet">Artikel 5:22 Definitie</text:span>
        </text:p>
          <text:p text:style-name="al"/>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5-1322">
            <text:list-item text:style-override="id1-3-2-5-1322-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text:p>
            </text:list-item>
            <text:list-item text:style-override="id1-3-2-5-1322-2">
              <text:number>-</text:number>
              <text:p text:style-name="al">De jaarmarkt in de zin van artikel 160, eerste lid, aanhef en onder h, van de Gemeentewet.</text:p>
            </text:list-item>
          </text:list>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 text:style-name="id1-3-2-5-1324">
            <text:list-item text:style-override="id1-3-2-5-1324-1">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eren van een snuffelmarkt</text:span>
        </text:p>
          <text:p text:style-name="al">Als een snuffelmarkt incidenteel in een gemeente gehouden wordt, kan met een meldingsplicht worden volstaan. Daarin voorziet variant 2<text:span text:style-name="nadrukcur">.</text:spa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
          <text:p text:style-name="al">
          <text:span text:style-name="nadrukvet">Artikel 5:24 Voorwerpen op, in of boven openbaar water</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
          <text:span text:style-name="nadrukvet">Artikel 5:25 Ligplaats woonschepen en overige vaartuigen</text:span>
        </text:p>
          <text:p text:style-name="al"/>
          <text:p text:style-name="al">
          <text:span text:style-name="nadrukcur">Eerste en tweede lid</text:span>
        </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vier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en op het drinkwater- en elektriciteitsnet voorgeschreven kunnen worden, indien de mogelijkheden daartoe redelijkerwijs aanwezig zijn.</text:p>
          <text:p text:style-name="al"/>
          <text:p text:style-name="al">
          <text:span text:style-name="nadrukvet">Artikel 5:26 Aanwijzingen ligplaats</text:span>
        </text:p>
          <text:p text:style-name="al">Om er voor te zorgen dat het innemen van ligplaatsen enigszins gereguleerd gebeurt kan het college met betrekking tot het innemen aanwijzingen geven.</text:p>
          <text:p text:style-name="al"/>
          <text:p text:style-name="al">
          <text:span text:style-name="nadrukvet">Artikel 5:27 Verbod innemen ligplaats</text:span>
        </text:p>
          <text:p text:style-name="al">Dit artikel spreekt voor zich.</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a Begripsbepalingen</text:span>
        </text:p>
          <text:p text:style-name="al">(Vervallen)</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
          <text:span text:style-name="nadrukcur">1. WVW 1994 en APV</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2. Wabo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3. 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span text:style-name="nadrukcur">Het verbranden van afvalstoffen buiten inrichtingen als geregeld in artikel 10.2, eerste lid, en 10.63, eerste lid, van de </text:span>
          <text:span text:style-name="nadrukcur">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text:span>
          <text:span text:style-name="nadrukcur">Wm</text:span>
          <text:span text:style-name="nadrukcur"> worden gegeven en wat is de reikwijdte van de wet?</text:span>
        </text:p>
          <text:p text:style-name="al"/>
          <text:p text:style-name="al">Uit de kamerbehandeling blijkt dat de ontheffing kan worden verleend voor de volgende zaken:</text:p>
          <text:list text:style-name="id1-3-2-5-1406">
            <text:list-item text:style-override="id1-3-2-5-1406-1">
              <text:number>1.</text:number>
              <text:p text:style-name="al">vreugdevuren, zoals paas- en oudejaarsvuren.</text:p>
            </text:list-item>
            <text:list-item text:style-override="id1-3-2-5-1406-2">
              <text:number>2.</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text:span>
          <text:span text:style-name="nadrukcur">Wm</text:span>
          <text:span text:style-name="nadrukcur">?</text:span>
        </text:p>
          <text:p text:style-name="al">Aan een ontheffing kunnen de volgende voorschriften worden verbonden. Gedacht kan worden aan het voorschrift dat:</text:p>
          <text:list text:style-name="id1-3-2-5-1415">
            <text:list-item text:style-override="id1-3-2-5-1415-1">
              <text:number>-</text:number>
              <text:p text:style-name="al">het stoken geen gevaar, schade of hinder mag opleveren voor de omgeving;</text:p>
            </text:list-item>
            <text:list-item text:style-override="id1-3-2-5-1415-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5-1415-3">
              <text:number>-</text:number>
              <text:p text:style-name="al">de verbranding niet mag plaatsvinden in de periode tussen zonsondergang en zonsopgang;</text:p>
            </text:list-item>
            <text:list-item text:style-override="id1-3-2-5-1415-4">
              <text:number>-</text:number>
              <text:p text:style-name="al">verbranding slechts mag plaatsvinden met inachtneming van een bepaalde afstand tot bouwwerken;</text:p>
            </text:list-item>
            <text:list-item text:style-override="id1-3-2-5-1415-5">
              <text:number>-</text:number>
              <text:p text:style-name="al">van de voorgenomen verbranding het hoofd van de afdeling milieuzaken van de dienst [<text:span text:style-name="nadrukvet">...</text:span>] of zijn plaatsvervanger of de alarmcentrale van de regionale brandweer, ten minste één uur voor de verbranding telefonisch moet worden geïnformeerd (telefoon [<text:span text:style-name="nadrukvet">...</text:span>]).</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text:span>
          <text:span text:style-name="nadrukcur">Wm</text:span>
          <text:span text:style-name="nadrukcur">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Dit artikel spreekt voor zich.</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5-1470">
            <text:list-item text:style-override="id1-3-2-5-1470-1">
              <text:number>a.</text:number>
              <text:p text:style-name="al">een last tot geheel of gedeeltelijk herstel van de overtreding, en</text:p>
            </text:list-item>
            <text:list-item text:style-override="id1-3-2-5-1470-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14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Z-19-102969</meta:user-defined>
    <meta:user-defined meta:name="DCTERMS.alternative">Algemene plaatselijke verordening Teylingen</meta:user-defined>
    <dc:language>nl</dc:language>
    <meta:user-defined meta:name="OVERHEID.Gemeente/DC.spatial">Teylingen</meta:user-defined>
    <meta:user-defined meta:name="DC.title">Algemene Plaatselijke Verordening Teylingen</meta:user-defined>
    <meta:user-defined meta:name="DCTERMS.W3CDTF/DCTERMS.available">2020-01-23</meta:user-defined>
    <meta:user-defined meta:name="DCTERMS.W3CDTF/OVERHEIDop.jaargang">2020</meta:user-defined>
    <meta:user-defined meta:name="OVERHEIDop.publicationIssue">18149</meta:user-defined>
    <meta:user-defined meta:name="OVERHEIDop.betreftRegeling">CVDR636437_1</meta:user-defined>
    <meta:user-defined meta:name="xs:date/OVERHEIDop.startdatum">2020-01-31</meta:user-defined>
    <meta:user-defined meta:name="OVERHEIDop.GmbID/DC.identifier">gmb-2020-18149</meta:user-defined>
    <meta:user-defined meta:name="OVERHEIDop.versieInformatie"/>
  </office:meta>
</office:document-meta>
</file>