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8: Nieuwe aanvraag omgevingsvergunning, kappen van 3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8, kappen van 3 dennen, ZKW2007593, ontvangen op 1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148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8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06.347 442413.792</meta:user-defined>
    <meta:user-defined meta:name="DC.title">Englaan 28: Nieuwe aanvraag omgevingsvergunning, kappen van 3 dennen, gemeente Wageningen (enkelvoudig kap), reguliere procedure</meta:user-defined>
    <meta:user-defined meta:name="OVERHEID.PostcodeHuisnummer/OVERHEIDop.postcodeHuisnummer">6703EX 28</meta:user-defined>
    <meta:user-defined meta:name="OVERHEIDop.straatnaam">Englaan</meta:user-defined>
    <meta:user-defined meta:name="OVERHEIDop.woonplaats">Wageningen</meta:user-defined>
    <meta:user-defined meta:name="DCTERMS.W3CDTF/DCTERMS.available">2020-07-16</meta:user-defined>
    <meta:user-defined meta:name="DCTERMS.W3CDTF/OVERHEIDop.jaargang">2020</meta:user-defined>
    <meta:user-defined meta:name="OVERHEIDop.publicationIssue">181485</meta:user-defined>
    <meta:user-defined meta:name="OVERHEIDop.GmbID/DC.identifier">gmb-2020-181485</meta:user-defined>
    <meta:user-defined meta:name="OVERHEIDop.versieInformatie"/>
  </office:meta>
</office:document-meta>
</file>