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6-2-2-1-1">
      <style:table-column-properties style:rel-column-width="29*"/>
    </style:style>
    <style:style style:family="table-column" style:parent-style-name="colspec" style:name="id1-3-2-2-1-6-2-2-1-2">
      <style:table-column-properties style:rel-column-width="64*"/>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bullet style:num-suffix="" text:bullet-char="​" text:level="1">
        <style:list-level-properties text:min-label-width="10mm"/>
      </text:list-level-style-bullet>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4">
      <text:list-level-style-bullet style:num-suffix=""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2-6">
      <text:list-level-style-bullet text:bullet-char="•" text:level="1">
        <style:list-level-properties text:min-label-width="10mm"/>
      </text:list-level-style-bullet>
    </text:list-style>
    <text:list-style style:name="id1-3-2-2-6-4-2-22-7">
      <text:list-level-style-bullet text:bullet-char="•" text:level="1">
        <style:list-level-properties text:min-label-width="10mm"/>
      </text:list-level-style-bullet>
    </text:list-style>
    <text:list-style style:name="id1-3-2-2-6-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2-1-1">
      <style:table-column-properties style:rel-column-width="31*"/>
    </style:style>
    <style:style style:family="table-column" style:parent-style-name="colspec" style:name="id1-3-2-2-6-5-2-2-1-2">
      <style:table-column-properties style:rel-column-width="62*"/>
    </style: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style:num-suffix="" text:bullet-char="​" text:level="1">
        <style:list-level-properties text:min-label-width="10mm"/>
      </text:list-level-style-bullet>
    </text:list-style>
    <text:list-style style:name="id1-3-2-2-6-5-2-18-3">
      <text:list-level-style-bullet text:bullet-char="•" text:level="1">
        <style:list-level-properties text:min-label-width="10mm"/>
      </text:list-level-style-bullet>
    </text:list-style>
    <text:list-style style:name="id1-3-2-2-6-5-2-18-4">
      <text:list-level-style-bullet style:num-suffix="" text:bullet-char="​" text:level="1">
        <style:list-level-properties text:min-label-width="10mm"/>
      </text:list-level-style-bullet>
    </text:list-style>
    <text:list-style style:name="id1-3-2-2-6-5-2-18-5">
      <text:list-level-style-bullet text:bullet-char="•" text:level="1">
        <style:list-level-properties text:min-label-width="10mm"/>
      </text:list-level-style-bullet>
    </text:list-style>
    <text:list-style style:name="id1-3-2-2-6-5-2-18-6">
      <text:list-level-style-bullet style:num-suffix=""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9-1">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7-1">
      <text:list-level-style-bullet text:bullet-char="•" text:level="1">
        <style:list-level-properties text:min-label-width="10mm"/>
      </text:list-level-style-bullet>
    </text:list-style>
    <text:list-style style:name="id1-3-2-2-6-5-2-37-2">
      <text:list-level-style-bullet text:bullet-char="•" text:level="1">
        <style:list-level-properties text:min-label-width="10mm"/>
      </text:list-level-style-bullet>
    </text:list-style>
    <text:list-style style:name="id1-3-2-2-6-5-2-37-3">
      <text:list-level-style-bullet text:bullet-char="•" text:level="1">
        <style:list-level-properties text:min-label-width="10mm"/>
      </text:list-level-style-bullet>
    </text:list-style>
    <text:list-style style:name="id1-3-2-2-6-5-2-48">
      <text:list-level-style-bullet text:bullet-char="•" text:level="1">
        <style:list-level-properties text:min-label-width="10mm"/>
      </text:list-level-style-bullet>
    </text:list-style>
    <text:list-style style:name="id1-3-2-2-6-5-2-48-1">
      <text:list-level-style-bullet text:bullet-char="•" text:level="1">
        <style:list-level-properties text:min-label-width="10mm"/>
      </text:list-level-style-bullet>
    </text:list-style>
    <text:list-style style:name="id1-3-2-2-6-5-2-48-2">
      <text:list-level-style-bullet text:bullet-char="•" text:level="1">
        <style:list-level-properties text:min-label-width="10mm"/>
      </text:list-level-style-bullet>
    </text:list-style>
    <text:list-style style:name="id1-3-2-2-6-5-2-48-3">
      <text:list-level-style-bullet text:bullet-char="•" text:level="1">
        <style:list-level-properties text:min-label-width="10mm"/>
      </text:list-level-style-bullet>
    </text:list-style>
    <text:list-style style:name="id1-3-2-2-6-5-2-48-4">
      <text:list-level-style-bullet text:bullet-char="•" text:level="1">
        <style:list-level-properties text:min-label-width="10mm"/>
      </text:list-level-style-bullet>
    </text:list-style>
    <text:list-style style:name="id1-3-2-2-6-5-2-48-5">
      <text:list-level-style-bullet text:bullet-char="•" text:level="1">
        <style:list-level-properties text:min-label-width="10mm"/>
      </text:list-level-style-bullet>
    </text:list-style>
    <text:list-style style:name="id1-3-2-2-6-5-2-48-6">
      <text:list-level-style-bullet text:bullet-char="•" text:level="1">
        <style:list-level-properties text:min-label-width="10mm"/>
      </text:list-level-style-bullet>
    </text:list-style>
    <text:list-style style:name="id1-3-2-2-6-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6">
      <text:list-level-style-bullet text:bullet-char="•" text:level="1">
        <style:list-level-properties text:min-label-width="10mm"/>
      </text:list-level-style-bullet>
    </text:list-style>
    <text:list-style style:name="id1-3-2-2-6-5-2-66-1">
      <text:list-level-style-bullet text:bullet-char="•" text:level="1">
        <style:list-level-properties text:min-label-width="10mm"/>
      </text:list-level-style-bullet>
    </text:list-style>
    <text:list-style style:name="id1-3-2-2-6-5-2-70">
      <text:list-level-style-bullet text:bullet-char="•" text:level="1">
        <style:list-level-properties text:min-label-width="10mm"/>
      </text:list-level-style-bullet>
    </text:list-style>
    <text:list-style style:name="id1-3-2-2-6-5-2-7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43*"/>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6*"/>
    </style:style>
    <style:style style:family="table-column" style:parent-style-name="colspec" style:name="id1-3-2-5-7-1-1">
      <style:table-column-properties style:rel-column-width="43*"/>
    </style:style>
    <style:style style:family="table-column" style:parent-style-name="colspec" style:name="id1-3-2-5-7-1-2">
      <style:table-column-properties style:rel-column-width="16*"/>
    </style:style>
    <style:style style:family="table-column" style:parent-style-name="colspec" style:name="id1-3-2-5-7-1-3">
      <style:table-column-properties style:rel-column-width="16*"/>
    </style:style>
    <style:style style:family="table-column" style:parent-style-name="colspec" style:name="id1-3-2-5-7-1-4">
      <style:table-column-properties style:rel-column-width="16*"/>
    </style:style>
    <style:style style:family="table-column" style:parent-style-name="colspec" style:name="id1-3-2-5-10-1-1">
      <style:table-column-properties style:rel-column-width="43*"/>
    </style:style>
    <style:style style:family="table-column" style:parent-style-name="colspec" style:name="id1-3-2-5-10-1-2">
      <style:table-column-properties style:rel-column-width="16*"/>
    </style:style>
    <style:style style:family="table-column" style:parent-style-name="colspec" style:name="id1-3-2-5-10-1-3">
      <style:table-column-properties style:rel-column-width="16*"/>
    </style:style>
    <style:style style:family="table-column" style:parent-style-name="colspec" style:name="id1-3-2-5-10-1-4">
      <style:table-column-properties style:rel-column-width="16*"/>
    </style:style>
  </office:automatic-styles>
  <office:body>
    <office:text>
      <text:p text:style-name="new_page_staatscourant"/>
      <text:p text:style-name="single-kop-titel">Beleidsregels gemeentelijke taken uitvoering en handhaving Wet kinderopvang</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artikel 4:81van de Algemene wet bestuursrecht;</text:p>
            <text:p text:style-name="al">gelet op de artikelen 1.61 lid 1, 1.65 lid 1 en 4, 1.66 en 1.72 lid 1 Wet kinderopvang;</text:p>
            <text:p text:style-name="al"/>
            <text:p text:style-name="al">B E S L U I T :</text:p>
            <text:p text:style-name="al"/>
            <text:p text:style-name="al">De Beleidsregels uitvoering gemeentelijke taken Wet kinderopvang, gemeente Alblasserdam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sluit, toepassing, citeertitel beleidsregels en definities</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nr">1.1.</text:span> Besluit</text:p>
              <text:section text:name="structuurtekst_id1-3-2-2-1-3-2" text:style-name="structuurtekst">
                <text:p text:style-name="al">
                <text:span text:style-name="nadrukvet">Burgemeester en wetho</text:span>
                <text:span text:style-name="nadrukvet">uders van gemeente Alblasserdam</text:span>
              </text:p>
                <text:p text:style-name="al">Gelet op artikel 4:81 Algemene wet bestuursrecht;</text:p>
                <text:p text:style-name="al">Gelet op de artikelen 1.61 lid 1, 1.65 lid 1 en 4, 1.66 en 1.72 lid 1 Wet kinderopvang;</text:p>
                <text:p text:style-name="al">
                <text:span text:style-name="nadrukvet">Besluiten</text:span>:</text:p>
                <text:p text:style-name="al">de Beleidsregels uitvoering en handhaving gemeentelijke taken Wet kinderopvang gemeente Alblasserdam 2020 vast te stellen.</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item text:style-override="id1-3-2-2-1-4-2-2-4">
                    <text:number>•</text:number>
                    <text:p text:style-name="al">en eventuele preventieve activiteiten, zoals genoemd in paragraaf 6.1.</text:p>
                  </text:list-item>
                </text:list>
                <text:p text:style-name="al"/>
                <text:p text:style-name="al">Deze beleidsregels zijn van toepassing op alle gastouderbureaus, voorzieningen voor kinderopvang en gastouderopvang binnen gemeente Alblasserdam. Deze beleidsregels treden in werking de eerste dag na de bekendmaking.</text:p>
                <text:p text:style-name="al">Het college heeft op grond van artikel 1.61 Wet Kinderopvang de directeur publieke gezondheid van de GGD aangewezen en mandaat verleend om als toezichthouder kinderopvang op te treden of medewerkers van de GGD Zuid-Holland Zuid aan te wijzen als toezichthouder kinderopvang. De GGD Zuid-Holland Zuid voert voor gemeente Alblasserdam de onderzoeken uit. Het college heeft de registervoering en de handhavingstaken gemandateerd aan de afdeling Ruimtelijke en Maatschappelijke Ontwikkeling van gemeente Alblasserdam.</text:p>
                <text:p text:style-name="al">De toezichthouder kinderopvang van de GGD Zuid-Holland Zuid komt jaarlijks op alle kindcentra en gastouderbureaus en onderzoekt middels een steekproef van de in het LRK geregistreerde voorzieningen voor gastouderopvang, hier een gedeelte van. De toezichthouder onderzoekt de naleving van de kwaliteitseisen en adviseert de gemeente over deze naleving. De GGD legt de resultaten van het onderzoek vast in het inspectierapport. Daarin geeft zij tevens een advies. De GGD stelt de houder in de gelegenheid om van het conceptrapport kennis te nemen en daarop een zienswijze te geven, met uitzondering van het inspectierapport nader onderzoek. De GGD neemt deze zienswijze op in het inspectierapport, stelt dit rapport vervolgens vast en publiceert het in het LRK.</text:p>
                <text:p text:style-name="al">De werkwijze van de GGD is vastgelegd in de Wet Kinderopvang en in de Beleidsregels werkwijze toezichthouder kinderopvang. Het college brengt jaarlijks verslag uit aan de Inspectie van het Onderwijs over de register- en handhavingstaken en de toezichttaken van de GGD. De Inspectie van het Onderwijs houdt als tweedelijns toezichthouder toezicht op de uitvoering van deze taken. De beleidsregels gemeentelijke taken uitvoering en handhaving Wet kinderopvang wordt geactualiseerd indien wijzigingen in de landelijke wet- en regelgeving en/of gemeentelijk beleid hiertoe aanleiding geven.</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gemeentelijke taken uitvoering en handhaving Wet kinderopvang gemeente Alblasserdam 2020'.</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2">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lblasserdam</text:p>
                      </table:table-cell>
                    </table:table-row>
                    <table:table-row table:style-name="row">
                      <table:table-cell table:style-name="entry" table:number-rows-spanned="1" table:number-columns-spanned="1">
                        <text:p text:style-name="table_al">GGD-ZHZ</text:p>
                      </table:table-cell>
                      <table:table-cell table:style-name="entry" table:number-rows-spanned="1" table:number-columns-spanned="1">
                        <text:p text:style-name="table_al">GGD Zuid-Holland Zuid</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eze beleidsregels zijn vastgelegd welk beleid gemeente Alblasserdam voert met betrekking tot de gemeentelijke taken die voortvloeien uit de Wet kinderopvang.</text:p>
                <text:p text:style-name="al">Het vastleggen van dit beleid draagt bij aan:</text:p>
                <text:list text:style-name="id1-3-2-2-2-3-2-3">
                  <text:list-item text:style-override="id1-3-2-2-2-3-2-3-1">
                    <text:number>•</text:number>
                    <text:p text:style-name="al">een transparante werkwijze, omdat houders, ouders, toezichthouders en andere belanghebbenden vooraf geïnformeerd zijn over de mogelijkheden en bevoegdheden van het college;</text:p>
                  </text:list-item>
                  <text:list-item text:style-override="id1-3-2-2-2-3-2-3-2">
                    <text:number>•</text:number>
                    <text:p text:style-name="al">rechtsgelijkheid, door het vastleggen van beleidsregels die voor iedereen van toepassing zijn</text:p>
                  </text:list-item>
                  <text:list-item text:style-override="id1-3-2-2-2-3-2-3-3">
                    <text:number>•</text:number>
                    <text:p text:style-name="al">het stimuleren van kwalitatief goede kinderopvang.</text:p>
                  </text:list-item>
                </text:list>
                <text:p text:style-name="al"/>
              </text:section>
            </text:section>
            <text:section text:name="paragraaf_id1-3-2-2-2-4" text:style-name="paragraaf">
              <text:p text:style-name="paragraaf_kop"><text:span text:style-name="label">2.2.</text:span> Wat komt aan de orde</text:p>
              <text:section text:name="structuurtekst_id1-3-2-2-2-4-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list text:style-name="id1-3-2-2-2-4-2-3">
                  <text:list-item text:style-override="id1-3-2-2-2-4-2-3-1">
                    <text:number>•</text:number>
                    <text:p text:style-name="al">of er een boete kan worden opgelegd en de hoogte daarvan;</text:p>
                  </text:list-item>
                  <text:list-item text:style-override="id1-3-2-2-2-4-2-3-2">
                    <text:number>•</text:number>
                    <text:p text:style-name="al">de hoogte van een last onder dwangsom;</text:p>
                  </text:list-item>
                  <text:list-item text:style-override="id1-3-2-2-2-4-2-3-3">
                    <text:number>•</text:number>
                    <text:p text:style-name="al">de maximale hersteltermijn. </text:p>
                  </text:list-item>
                </text:list>
                <text:p text:style-name="al"/>
              </text:section>
            </text:section>
            <text:section text:name="paragraaf_id1-3-2-2-2-5" text:style-name="paragraaf">
              <text:p text:style-name="paragraaf_kop"><text:span text:style-name="label">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text:p>
                <text:p text:style-name="al">Dit alles heeft ertoe geleid dat gemeente Alblasserdam de voor u liggende beleidsregels kinderopvang heeft herzien en vastgesteld.</text:p>
                <text:p text:style-name="al"/>
              </text:section>
            </text:section>
            <text:p text:style-name="hoofdstuk_bottom"/>
          </text:section>
          <text:section text:name="hoofdstuk_id1-3-2-2-3" text:style-name="hoofdstuk">
            <text:p text:style-name="hoofdstuk_kop"><text:span text:style-name="label">3.</text:span> Kader, visie, ambitie en speerpu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ZHZ aangewezen als toezichthouder. 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label">3.2.</text:span> Visie op handhaving</text:p>
              <text:section text:name="structuurtekst_id1-3-2-2-3-4-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Het doel van het handhavend optreden is niet bestraffen, maar herstel van de overtreding(en). Wanneer na het opleggen van de herstelmaatregel geen verbetering optreedt, kan de gemeente alsnog bestraffend optreden en dus een bestuurlijke boete opleggen.</text:p>
                <text:p text:style-name="al"/>
              </text:section>
            </text:section>
            <text:section text:name="paragraaf_id1-3-2-2-3-5" text:style-name="paragraaf">
              <text:p text:style-name="paragraaf_kop"><text:span text:style-name="label">3.3.</text:span> Ambities</text:p>
              <text:section text:name="structuurtekst_id1-3-2-2-3-5-2" text:style-name="structuurtekst">
                <text:p text:style-name="al">De gemeente Alblasserdam vindt kwalitatief goede kinderopvang zeer belangrijk. Toezicht en handhaving worden passend ingezet. De gemeente streeft een goede relatie met de houder na en werkt vanuit vertrouwen. De gemeente kan aan bepaalde kwaliteitseisen extra aandacht geven. Dit kan zij realiseren door intensiever toezicht te (laten) houden op voorschriften die al onderdeel uitmaken van het onderzoek. Gemeente Alblasserdam heeft de volgende ambities:</text:p>
                <text:list text:style-name="id1-3-2-2-3-5-2-2">
                  <text:list-item text:style-override="id1-3-2-2-3-5-2-2-1">
                    <text:number>1.</text:number>
                    <text:p text:style-name="al">Toezicht vanuit vertrouwen door het versterken van de verbinding tussen houders en gemeente;</text:p>
                  </text:list-item>
                  <text:list-item text:style-override="id1-3-2-2-3-5-2-2-2">
                    <text:number>2.</text:number>
                    <text:p text:style-name="al">In samenwerking met de GGD-ZHZ houders en gastouders actief informeren over nieuwe (wettelijke) ontwikkelingen. Deze ambitie volgt vanuit de visie dat betere naleving zorgt voor minder handhaving</text:p>
                  </text:list-item>
                  <text:list-item text:style-override="id1-3-2-2-3-5-2-2-3">
                    <text:number>3.</text:number>
                    <text:p text:style-name="al">Het intensiveren van het toezicht op de voorzieningen voor gastouderopvang.</text:p>
                  </text:list-item>
                </text:list>
                <text:p text:style-name="al"/>
              </text:section>
            </text:section>
            <text:p text:style-name="hoofdstuk_bottom"/>
          </text:section>
          <text:section text:name="hoofdstuk_id1-3-2-2-4" text:style-name="hoofdstuk">
            <text:p text:style-name="hoofdstuk_kop"><text:span text:style-name="label">4.</text:span> Toezicht</text:p>
            <text:section text:name="artikel_id1-3-2-2-4-2" text:style-name="artikel">
              <text:p text:style-name="artikel_kop_titel"><text:span text:style-name="artikel_kop_label"/> <text:span text:style-name="artikel_kop_nr"/> </text:p>
              <text:p text:style-name="al"/>
              <text:p text:style-name="al">De toezichthouder kinderopvang van de GGD-ZHZ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section>
            <text:section text:name="paragraaf_id1-3-2-2-4-3" text:style-name="paragraaf">
              <text:p text:style-name="paragraaf_kop"><text:span text:style-name="label">4.1.</text:span> Onderzoeken</text:p>
              <text:section text:name="structuurtekst_id1-3-2-2-4-3-2" text:style-name="structuurtekst">
                <text:p text:style-name="al">De toezichthouder van de GGD voert de volgende onderzoeken voor de gemeente Alblasserdam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text:p>
                  </text:list-item>
                  <text:list-item text:style-override="id1-3-2-2-4-3-2-2-4">
                    <text:number>•</text:number>
                    <text:p text:style-name="al">Onderzoek voorzieningen voor gastouderopvang; jaarlijks op basis van een steekproef. Gemeente Alblasserdam laat jaarlijks minimaal 10%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bijvoorbeeld een thema-onderzoek passend bij de gemeentelijke speerpunten.</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4.2.</text:span> Risico 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label">4.3.</text:span> Herstelaanbod</text:p>
              <text:section text:name="structuurtekst_id1-3-2-2-4-5-2" text:style-name="structuurtekst">
                <text:p text:style-name="al">Gemeente Alblasserdam en de GGD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oordat het conceptrapport wordt opgesteld. Door te werken met herstelaanbod verwacht de gemeente dat een overtreding sneller beëindigd wordt. Daarnaast verwacht de gemeente dat het aanbieden van een herstelaanbod op zowel de kortere als langere termijn een positief effect zal hebben op de kwaliteit van de kinderopvang.</text:p>
                <text:p text:style-name="al">Het herstelaanbod kan aangeboden worden bij alle type voorzieningen, bij een onderzoek na registratie, een jaarlijks onderzoek en een incidenteel onderzoek. Het herstelaanbod wordt <text:span text:style-name="nadrukvet">niet</text:span> aangeboden bij een onderzoek voor registratie of bij een nader onderzoek.</text:p>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In opdracht van de gemeente Alblasserdam geeft de GGD-ZHZ <text:span text:style-name="nadrukvet">geen</text:span> herstelaanbod wanneer:</text:p>
                <text:list text:style-name="id1-3-2-2-4-5-2-5">
                  <text:list-item text:style-override="id1-3-2-2-4-5-2-5-1">
                    <text:number>•</text:number>
                    <text:p text:style-name="al">Er recidive optreedt [een overtreding wordt voor de tweede keer of vaker begaan]</text:p>
                  </text:list-item>
                  <text:list-item text:style-override="id1-3-2-2-4-5-2-5-2">
                    <text:number>•</text:number>
                    <text:p text:style-name="al">Te veel overtredingen tijdens één en dezelfde controle</text:p>
                  </text:list-item>
                  <text:list-item text:style-override="id1-3-2-2-4-5-2-5-3">
                    <text:number>•</text:number>
                    <text:p text:style-name="al">De benodigde hersteltermijn langer is dan 4 weken</text:p>
                  </text:list-item>
                  <text:list-item text:style-override="id1-3-2-2-4-5-2-5-4">
                    <text:number>•</text:number>
                    <text:p text:style-name="al">Er voor een andere overtreding geen herstelaanbod geboden wordt</text:p>
                  </text:list-item>
                  <text:list-item text:style-override="id1-3-2-2-4-5-2-5-5">
                    <text:number>•</text:number>
                    <text:p text:style-name="al">Er een bevel wordt afgegeven voor een andere overtreding</text:p>
                  </text:list-item>
                </text:list>
                <text:p text:style-name="al"/>
                <text:p text:style-name="al">De gemeente weegt de oorspronkelijke overtreding en de resultaten van herstelaanbod mee bij haar beslissing om wel of niet te handhaven.</text:p>
                <text:p text:style-name="al"/>
              </text:section>
            </text:section>
            <text:section text:name="paragraaf_id1-3-2-2-4-6" text:style-name="paragraaf">
              <text:p text:style-name="paragraaf_kop"><text:span text:style-name="label">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5.</text:span> Aanvraag tot exploitatie</text:p>
            <text:section text:name="artikel_id1-3-2-2-5-2" text:style-name="artikel">
              <text:p text:style-name="artikel_kop_titel"><text:span text:style-name="artikel_kop_label"/> <text:span text:style-name="artikel_kop_nr"/> </text:p>
              <text:p text:style-name="al"/>
              <text:p text:style-name="al">In de volgende gevallen spreken we wettelijk gezien van een aanvraag tot exploitatie:</text:p>
              <text:list text:style-name="id1-3-2-2-5-2-4">
                <text:list-item text:style-override="id1-3-2-2-5-2-4-1">
                  <text:number>•</text:number>
                  <text:p text:style-name="al">Nieuwe voorziening</text:p>
                </text:list-item>
                <text:list-item text:style-override="id1-3-2-2-5-2-4-2">
                  <text:number>•</text:number>
                  <text:p text:style-name="al">Houderwijziging</text:p>
                </text:list-item>
                <text:list-item text:style-override="id1-3-2-2-5-2-4-3">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www.rijksoverheid.nl" xlink:type="simple">www.rijksoverheid.nl</text:a> en <text:a xlink:href="http://www.landelijkregisterkinderopvang.nl/" xlink:type="simple">www.landelijkregisterkinderopvang.nl</text:a>.</text:p>
                <text:p text:style-name="al"/>
                <text:p text:style-name="al">
                <text:span text:style-name="nadrukcur">5.1.1.</text:span>
                <text:span text:style-name="nadrukcur">Illegale kinderopvang</text:span>
              </text:p>
                <text:p text:style-name="al">Zonder, of voorafgaand aan de schriftelijke toestemming tot exploitatie mag een kinderopvangvoorziening niet geëxploiteerd worden. Indien dit toch gebeurt, wordt dit ook wel aangeduid met illegale kinderopvang. De gemeente Alblasserdam treedt streng op tegen illegale opvang. Illegale opvang is op grond van de Wet Economische Delicten reden voor aangifte bij het Openbaar Ministerie<text:note text:id="noot_id1-3-2-2-5-3-2-4-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1] Het exploiteren van een kinderopvangvoorziening zonder toestemming van het college is strafbaar gesteld. Dit is een economisch delict (artikel 1 lid 2 Wet op de economische delicten).</text:p>
                <text:p text:style-name="al"/>
                <text:p text:style-name="al">
                <text:span text:style-name="nadrukcur">5.1.2.</text:span>
                <text:span text:style-name="nadrukcur">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Gemeente Alblasserdam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p text:style-name="al"/>
                <text:p text:style-name="al">
                <text:span text:style-name="nadrukcur">5.1.3.</text:span>
                <text:span text:style-name="nadrukcur">Startdatum exploitatie</text:span>
              </text:p>
                <text:p text:style-name="al">Op basis van het onderzoek voor registratie neemt de gemeente een beslissing op de aanvraag. In de beslissing op de aanvraag wordt aangegeven vanaf welke datum de exploitatie mag starten op grond van de wet kinderopvang.</text:p>
                <text:p text:style-name="al"/>
                <text:p text:style-name="al">
                <text:span text:style-name="nadrukcur">5.1.4.</text:span>
                <text:span text:style-name="nadrukcur">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p text:style-name="al">
                <text:span text:style-name="nadrukcur">5.1.5. Mogelijkheden na afw</text:span>
                <text:span text:style-name="nadrukcur">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5.2.</text:span> Houderwijziging</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www.rijksoverheid.nl" xlink:type="simple">www.rijksoverheid.nl</text:a> en <text:a xlink:href="http://www.landelijkregisterkinderopvang.nl/" xlink:type="simple">www.landelijkregisterkinderopvang.nl</text:a>.</text:p>
                <text:p text:style-name="al"/>
                <text:p text:style-name="al">De gemeente Alblasserdam hanteert de volgende uitgangspunten bij een overname:</text:p>
                <text:list text:style-name="id1-3-2-2-5-4-2-4">
                  <text:list-item text:style-override="id1-3-2-2-5-4-2-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4-2-4-2">
                    <text:number>•</text:number>
                    <text:p text:style-name="al">De nieuwe houder heeft redelijkerwijs tijd nodig om eventuele bestaande tekortkomingen op te heffen. Daar wordt rekening mee gehouden.</text:p>
                  </text:list-item>
                </text:list>
                <text:p text:style-name="al"/>
              </text:section>
            </text:section>
            <text:section text:name="paragraaf_id1-3-2-2-5-5" text:style-name="paragraaf">
              <text:p text:style-name="paragraaf_kop"><text:span text:style-name="label">5.3.</text:span> Verhuizing</text:p>
              <text:section text:name="structuurtekst_id1-3-2-2-5-5-2" text:style-name="structuurtekst">
                <text:p text:style-name="al">
                <text:span text:style-name="nadrukcur">5.3.1.</text:span>
                <text:span text:style-name="nadrukcur">Verhuizing van een kindcentrum of v</text:span>
                <text:span text:style-name="nadrukcur">oorziening voor gastouderopvang</text:span>
              </text:p>
                <text:p text:style-name="al">Wanneer een kindercentrum of voorziening voor gastouderopvang verhuist moet dit in behandeling worden genomen als zijnde een nieuwe aanvraag. Bij de gemeente wordt ingediend:</text:p>
                <text:list text:style-name="id1-3-2-2-5-5-2-3">
                  <text:list-item text:style-override="id1-3-2-2-5-5-2-3-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3-2">
                    <text:number>•</text:number>
                    <text:p text:style-name="al">Voor de nieuwe kinderopvangvoorziening een aanvraag tot exploitatie (inschrijving).</text:p>
                  </text:list-item>
                </text:list>
                <text:p text:style-name="al"/>
                <text:p text:style-name="al">
                <text:span text:style-name="nadrukcur">5.3.2.</text:span>
                <text:span text:style-name="nadrukcur">Ver</text:span>
                <text:span text:style-name="nadrukcur">huizing van een gastouderbureau</text:span>
              </text:p>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5-5-2-7">
                  <text:list-item text:style-override="id1-3-2-2-5-5-2-7-1">
                    <text:number>•</text:number>
                    <text:p text:style-name="al">Een wijzigingsverzoek tot wijziging van het vestigingsadres.</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p text:style-name="al"/>
              <text:p text:style-name="al">Het college is wettelijk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6-3" text:style-name="paragraaf">
              <text:p text:style-name="paragraaf_kop"><text:span text:style-name="label">6.1.</text:span> Preventie</text:p>
              <text:section text:name="structuurtekst_id1-3-2-2-6-3-2" text:style-name="structuurtekst">
                <text:p text:style-name="al">De gemeente Alblasserdam vindt het van belang om het niet naleven van kwaliteitseisen (zoveel mogelijk) te voorkomen. In dit kader informeren wij houders over ons toezicht en handhavingsbeleid. De gemeente Alblasserdam zet de volgende preventieve middelen in:</text:p>
                <text:list text:style-name="id1-3-2-2-6-3-2-2">
                  <text:list-item text:style-override="id1-3-2-2-6-3-2-2-1">
                    <text:number>1.</text:number>
                    <text:p text:style-name="al">
                    <text:span text:style-name="nadrukvet">Houderb</text:span>
                    <text:span text:style-name="nadrukvet">ijeenkomst/hoofdkantoor gesprek</text:span>
                  </text:p>
                  </text:list-item>
                  <text:list-item text:style-override="id1-3-2-2-6-3-2-2-2">
                    <text:number/>
                    <text:p text:style-name="al">Tijdens een houderbijeenkomst of hoofdkantoor gesprek informeert de gemeente samen met GGD de houder(s) over actualiteiten, ontwikkelingen en aandachtspunten in toezicht en handhaving.</text:p>
                  </text:list-item>
                  <text:list-item text:style-override="id1-3-2-2-6-3-2-2-3">
                    <text:number>2.</text:number>
                    <text:p text:style-name="al">
                    <text:span text:style-name="nadrukvet">Nieuwsbrief</text:span>
                  </text:p>
                  </text:list-item>
                  <text:list-item text:style-override="id1-3-2-2-6-3-2-2-4">
                    <text:number/>
                    <text:p text:style-name="al">Periodiek verstuurt de gemeente in samenwerking met de GGD-ZHZ nieuwsbrieven naar de houders.</text:p>
                  </text:list-item>
                </text:list>
                <text:p text:style-name="al"/>
              </text:section>
            </text:section>
            <text:section text:name="paragraaf_id1-3-2-2-6-4" text:style-name="paragraaf">
              <text:p text:style-name="paragraaf_kop"><text:span text:style-name="label">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p text:style-name="al">Het inspectierapport van de GGD vormt in de regel de basis voor een handhavingstraject. Het uitgangspunt is het advies van de GGD in het inspectierapport te volgen. Het college is bevoegd om gemotiveerd af te wijken van dit advies.</text:p>
                <text:p text:style-name="al"/>
                <text:p text:style-name="al">
                <text:span text:style-name="nadrukcur">6.2.1.</text:span>
                <text:span text:style-name="nadrukcur">Herstell</text:span>
                <text:span text:style-name="nadrukcur">end en/of bestraffend handhaven</text:span>
              </text:p>
                <text:p text:style-name="al">De gemeente Alblasserdam heeft de mogelijkheid om zowel herstellend als bestraffend te handhaven:</text:p>
                <text:list text:style-name="id1-3-2-2-6-4-2-7">
                  <text:list-item text:style-override="id1-3-2-2-6-4-2-7-1">
                    <text:number>•</text:number>
                    <text:p text:style-name="al">Herstellend betekent dat de gemeente de houder er toe aanzet de overtreding van een kwaliteitseis op te heffen en opgeheven te houden.</text:p>
                  </text:list-item>
                  <text:list-item text:style-override="id1-3-2-2-6-4-2-7-2">
                    <text:number>•</text:number>
                    <text:p text:style-name="al">Bestraffend betekent dat de gemeente een bestuurlijke boete geeft voor bepaalde overtredingen.</text:p>
                  </text:list-item>
                </text:list>
                <text:p text:style-name="al"/>
                <text:p text:style-name="al">Herstellend en bestraffend kan naast elkaar ingezet worden. In paragraaf 3.2. is aangegeven dat de gemeente Alblasserdam de volgende visie heeft op handhaven: wanneer geconstateerd wordt dat een kwaliteitseis niet nageleefd wordt, grijpt de gemeente actief in met een handhavingsmiddel zoals genoemd onder 6.3. Feiten en omstandigheden waaronder de overtreding is begaan worden daarbij meegewogen. Het doel van het handhavend optreden is niet bestraffen, maar herstel van de overtreding(en). Mocht na het opleggen van de herstelmaatregel geen verbetering zijn opgetreden, dan kan de gemeente alsnog een bestuurlijke boete opleggen.</text:p>
                <text:p text:style-name="al"/>
                <text:p text:style-name="al">
                <text:span text:style-name="nadrukcur">6.2.2.</text:span>
                <text:span text:style-name="nadrukcur">Escalatieladder</text:span>
              </text:p>
                <text:p text:style-name="al">In beginsel start een herstellend handhavingstraject met overleg of overreding: een herstelaanbod of een schriftelijke waarschuwing. Na de hersteltermijn kan er een nader onderzoek plaatsvinden.</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p text:style-name="al">
                <text:span text:style-name="nadrukcur">6.2.3.</text:span>
                <text:span text:style-name="nadrukcur">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4-2-22">
                  <text:list-item text:style-override="id1-3-2-2-6-4-2-22-1">
                    <text:number>•</text:number>
                    <text:p text:style-name="al">Is er herstelaanbod geweest?</text:p>
                  </text:list-item>
                  <text:list-item text:style-override="id1-3-2-2-6-4-2-22-2">
                    <text:number>•</text:number>
                    <text:p text:style-name="al">Wat is de aard van de overtreding?</text:p>
                  </text:list-item>
                  <text:list-item text:style-override="id1-3-2-2-6-4-2-22-3">
                    <text:number>•</text:number>
                    <text:p text:style-name="al">Wat is de ernst van de overtreding?</text:p>
                  </text:list-item>
                  <text:list-item text:style-override="id1-3-2-2-6-4-2-22-4">
                    <text:number>•</text:number>
                    <text:p text:style-name="al">Hoeveel overtredingen zijn er totaal?</text:p>
                  </text:list-item>
                  <text:list-item text:style-override="id1-3-2-2-6-4-2-22-5">
                    <text:number>•</text:number>
                    <text:p text:style-name="al">Betreft het een herhaalde overtreding (recidive)?</text:p>
                  </text:list-item>
                  <text:list-item text:style-override="id1-3-2-2-6-4-2-22-6">
                    <text:number>•</text:number>
                    <text:p text:style-name="al">Wat zijn de omstandigheden waaronder de overtreding begaan is?</text:p>
                  </text:list-item>
                  <text:list-item text:style-override="id1-3-2-2-6-4-2-22-7">
                    <text:number>•</text:number>
                    <text:p text:style-name="al">Komt de overtreding voort uit economisch belang?</text:p>
                  </text:list-item>
                </text:list>
                <text:p text:style-name="al"/>
                <text:p text:style-name="al">
                <text:span text:style-name="nadrukcur">6.2.4.</text:span>
                <text:span text:style-name="nadrukcur">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Als uitgangspunt worden door de gemeente Alblasserdam de volgende termijnen gehanteerd:</text:p>
                <text:list text:style-name="id1-3-2-2-6-4-2-26">
                  <text:list-item text:style-override="id1-3-2-2-6-4-2-26-1">
                    <text:number>a.</text:number>
                    <text:p text:style-name="al">maximaal twee weken voor herstel van overtredingen met gevolgen voor de directe veiligheid, gezondheid of pedagogisch welbevinden van de kinderen in de dagelijkse opvangpraktijk;</text:p>
                  </text:list-item>
                  <text:list-item text:style-override="id1-3-2-2-6-4-2-26-2">
                    <text:number>b.</text:number>
                    <text:p text:style-name="al">maximaal twee maanden voor herstel of wijziging van beleidsvoering en administratieve vereisten die redelijkerwijs moeten leiden tot verantwoorde kinderopvang;</text:p>
                  </text:list-item>
                  <text:list-item text:style-override="id1-3-2-2-6-4-2-26-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6.3.</text:span> Handhavingsmiddelen</text:p>
              <text:section text:name="structuurtekst_id1-3-2-2-6-5-2" text:style-name="structuurtekst">
                <text:p text:style-name="al">De gemeente kan de volgende herstellende en bestraffende handhavingsmiddelen inzetten:</text:p>
                <text:section text:name="table_id1-3-2-2-6-5-2-2" text:style-name="table">
                  <text:p text:style-name="table_top"/>
                  <table:table table:style-name="tgroup">
                    <table:table-column table:style-name="id1-3-2-2-6-5-2-2-1-1"/>
                    <table:table-column table:style-name="id1-3-2-2-6-5-2-2-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2" table:number-columns-spanned="1">
                        <text:p text:style-name="table_al">Informeel herstellend</text:p>
                      </table:table-cell>
                      <table:table-cell table:style-name="entry" table:number-rows-spanned="1" table:number-columns-spanned="1">
                        <text:p text:style-name="table_al">Overleg en Overreding: Herstelaanbod</text:p>
                      </table:table-cell>
                    </table:table-row>
                    <table:table-row table:style-name="row">
                      <table:table-cell table:style-name="entry" table:number-rows-spanned="1" table:number-columns-spanned="1">
                        <text:p text:style-name="table_al">(schriftelijke) Waarschuwing in de zin van overleg en overreding</text:p>
                      </table:table-cell>
                    </table:table-row>
                    <table:table-row table:style-name="row">
                      <table:table-cell table:style-name="entry" table:number-rows-spanned="5"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Gemeente Alblasserdam kiest altijd het meest passende middel. Hieronder volgt een toelichting op de diverse middelen die de gemeente Alblasserdam zal inzetten.</text:p>
                <text:p text:style-name="al"/>
                <text:p text:style-name="al">
                <text:span text:style-name="nadrukcur">6.3.1.</text:span>
                <text:span text:style-name="nadrukcur">De aanwijzing</text:span>
              </text:p>
                <text:p text:style-name="al">De aanwijzing wordt door de gemeente Alblasserdam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cur">6.3.</text:span>
                <text:span text:style-name="nadrukcur">2.</text:span>
                <text:span text:style-name="nadrukcur">De last onder dwangsom (LOD)</text:span>
              </text:p>
                <text:p text:style-name="al">De last onder dwangsom is een herstelmaatregel die doorgaans wordt gegeven na het niet opvolgen van een aanwijzing. Of indien in het verleden al eerder een aanwijzing voor eenzelfde overtreding gegeven is. 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5-2-15">
                  <text:list-item text:style-override="id1-3-2-2-6-5-2-15-1">
                    <text:number>•</text:number>
                    <text:p text:style-name="al">Het bedrag is gelijk aan het bedrag dat in het afwegingsmodel staat genoemd als boete.</text:p>
                  </text:list-item>
                </text:list>
                <text:p text:style-name="al"/>
                <text:p text:style-name="al">Een dwangsom kan worden opgelegd:</text:p>
                <text:list text:style-name="id1-3-2-2-6-5-2-18">
                  <text:list-item text:style-override="id1-3-2-2-6-5-2-18-1">
                    <text:number>•</text:number>
                    <text:p text:style-name="al">
                    <text:span text:style-name="nadrukvet">Als bedrag ineens</text:span>.</text:p>
                  </text:list-item>
                  <text:list-item text:style-override="id1-3-2-2-6-5-2-18-2">
                    <text:number/>
                    <text:p text:style-name="al">In dat geval wordt er na de begunstigingstermijn eenmalig beoordeeld of wel of niet aan de opgelegde last is voldaan en of de dwangsom dus wel of niet is verbeurt.</text:p>
                  </text:list-item>
                  <text:list-item text:style-override="id1-3-2-2-6-5-2-18-3">
                    <text:number>•</text:number>
                    <text:p text:style-name="al">
                    <text:span text:style-name="nadrukvet">Per constatering</text:span> van een overtreding.</text:p>
                  </text:list-item>
                  <text:list-item text:style-override="id1-3-2-2-6-5-2-18-4">
                    <text:number/>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5-2-18-5">
                    <text:number>•</text:number>
                    <text:p text:style-name="al">
                    <text:span text:style-name="nadrukvet">Per period</text:span>
                    <text:span text:style-name="nadrukvet">e</text:span> dat de last wordt overtreden.</text:p>
                  </text:list-item>
                  <text:list-item text:style-override="id1-3-2-2-6-5-2-18-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cur">6.3.3.</text:span>
                <text:span text:style-name="nadrukcur">Last onder bestuursdwang (LOB)</text:span>
              </text:p>
                <text:p text:style-name="al">Bij een last onder bestuursdwang neemt de gemeente bepaalde maatregelen om de overtreding van de kwaliteitseis op te heffen. De kosten die hierbij gemaakt worden zijn voor rekening van de houder.</text:p>
                <text:p text:style-name="al"/>
                <text:p text:style-name="al">
                <text:span text:style-name="nadrukcur">6.3.4.</text:span>
                <text:span text:style-name="nadrukcur">Het exploitatieverbod</text:span>
              </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Alblasserdam kan een houder in de volgende gevallen een exploitatie verbod op leggen:</text:p>
                <text:list text:style-name="id1-3-2-2-6-5-2-29">
                  <text:list-item text:style-override="id1-3-2-2-6-5-2-29-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cur">6.3.5.</text:span>
                <text:span text:style-name="nadrukcur">Intrekken toestemming tot exploitatie in vervolg o</text:span>
                <text:span text:style-name="nadrukcur">p handhaving</text:span>
              </text:p>
                <text:p text:style-name="al">Er zijn verschillende gronden waarop, in het kader van handhaving, de toestemming tot exploitatie kan worden ingetrokken:</text:p>
                <text:list text:style-name="id1-3-2-2-6-5-2-37">
                  <text:list-item text:style-override="id1-3-2-2-6-5-2-37-1">
                    <text:number>•</text:number>
                    <text:p text:style-name="al">indien is gebleken dat de houder de kinderopvangvoorziening niet langer exploiteert;</text:p>
                  </text:list-item>
                  <text:list-item text:style-override="id1-3-2-2-6-5-2-37-2">
                    <text:number>•</text:number>
                    <text:p text:style-name="al">indien de exploitatie van de voorziening drie maanden na de inschrijving in het LRK niet daadwerkelijk is aangevangen;</text:p>
                  </text:list-item>
                  <text:list-item text:style-override="id1-3-2-2-6-5-2-37-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cur">6.3.6.</text:span>
                <text:span text:style-name="nadrukcur">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Al</text:span>
                </text:span>
                <text:span text:style-name="nadrukcur">
                  <text:span text:style-name="nadrukondlijn">blasserdam worden opgelegd bij</text:span>
                </text:span>:</text:p>
                <text:list text:style-name="id1-3-2-2-6-5-2-48">
                  <text:list-item text:style-override="id1-3-2-2-6-5-2-48-1">
                    <text:number>•</text:number>
                    <text:p text:style-name="al">Het overtreden van de kwaliteitseisen uit de Wet kinderopvang en aanverwante regelgeving;</text:p>
                  </text:list-item>
                  <text:list-item text:style-override="id1-3-2-2-6-5-2-48-2">
                    <text:number>•</text:number>
                    <text:p text:style-name="al">Het niet opvolgen van een bevel of aanwijzing;</text:p>
                  </text:list-item>
                  <text:list-item text:style-override="id1-3-2-2-6-5-2-48-3">
                    <text:number>•</text:number>
                    <text:p text:style-name="al">Niet meewerken aan een verzoek van een toezichthouder of het bewust verkeerd informeren van een toezichthouder;</text:p>
                  </text:list-item>
                  <text:list-item text:style-override="id1-3-2-2-6-5-2-48-4">
                    <text:number>•</text:number>
                    <text:p text:style-name="al">Het starten van de exploitatie, voor de datum van ingang van de toestemming tot exploitatie.</text:p>
                  </text:list-item>
                  <text:list-item text:style-override="id1-3-2-2-6-5-2-48-5">
                    <text:number>•</text:number>
                    <text:p text:style-name="al">Het niet tijdig melden van wijzigingen van de in het LRK geregistreerde gegevens;</text:p>
                  </text:list-item>
                  <text:list-item text:style-override="id1-3-2-2-6-5-2-48-6">
                    <text:number>•</text:number>
                    <text:p text:style-name="al">Het overtreden van een exploitatieverbod.</text:p>
                  </text:list-item>
                </text:list>
                <text:p text:style-name="al"/>
                <text:p text:style-name="al">
                <text:span text:style-name="nadrukcur">
                  <text:span text:style-name="nadrukondlijn">Hoogte van een boete en groott</text:span>
                </text:span>
                <text:span text:style-name="nadrukcur">
                  <text:span text:style-name="nadrukondlijn">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Proportionaliteit en een goede dosering zijn een belangrijk uitgangspunt bij handhaving. Gemeente Alblasserdam hanteert daarom vier categorieën waar de boetebedragen op worden afgestemd:</text:p>
                <text:list text:style-name="id1-3-2-2-6-5-2-52">
                  <text:list-item text:style-override="id1-3-2-2-6-5-2-52-1">
                    <text:number>1.</text:number>
                    <text:p text:style-name="al">Grote organisaties: een totale capaciteit van meer dan 150 kindplaatsen / bemiddelde voorzieningen voor gastouderopvang.</text:p>
                  </text:list-item>
                  <text:list-item text:style-override="id1-3-2-2-6-5-2-52-2">
                    <text:number>2.</text:number>
                    <text:p text:style-name="al">Middelgrote organisaties: een totale capaciteit van 51 tot en met 150 kindplaatsen / bemiddelde voorzieningen voor gastouderopvang.</text:p>
                  </text:list-item>
                  <text:list-item text:style-override="id1-3-2-2-6-5-2-52-3">
                    <text:number>3.</text:number>
                    <text:p text:style-name="al">Kleine organisaties: een totale capaciteit van minder dan 51 kindplaatsen / bemiddelde voorzieningen voor gastouderopvang.</text:p>
                  </text:list-item>
                  <text:list-item text:style-override="id1-3-2-2-6-5-2-52-4">
                    <text:number>4.</text:number>
                    <text:p text:style-name="al">Voorzieningen voor gastouderopvang.</text:p>
                  </text:list-item>
                </text:list>
                <text:p text:style-name="al"/>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Alblasserdam verlaagt de boete indien de omstandigheden hier aanleiding toe geven. Hiervan kan sprake zijn onder andere bij:</text:p>
                <text:list text:style-name="id1-3-2-2-6-5-2-66">
                  <text:list-item text:style-override="id1-3-2-2-6-5-2-66-1">
                    <text:number>•</text:number>
                    <text:p text:style-name="al">Bij het <text:span text:style-name="nadrukondlijn">gedeeltelijk</text:span> niet opvolgen van een aanwijzing</text:p>
                  </text:list-item>
                </text:list>
                <text:p text:style-name="al"/>
                <text:p text:style-name="al">
                <text:span text:style-name="nadrukvet">
                  <text:span text:style-name="nadrukcur">Verzwarende omstandigheden</text:span>
                </text:span>
              </text:p>
                <text:p text:style-name="al">De gemeente Alblasserdam verhoogt de boete indien de omstandigheden hier aanleiding toe geven. Hiervan kan sprake zijn onder andere bij:</text:p>
                <text:list text:style-name="id1-3-2-2-6-5-2-70">
                  <text:list-item text:style-override="id1-3-2-2-6-5-2-70-1">
                    <text:number>•</text:number>
                    <text:p text:style-name="al">Herhaling van de overtreding (recidive)</text:p>
                  </text:list-item>
                </text:list>
                <text:p text:style-name="al"/>
                <text:p text:style-name="al">Wanneer er meerdere overtredingen zijn die op een ment bij een locatie worden geconstateerd en waar een boete voor wordt opgelegd, worden de bedragen bij elkaar opgeteld tot één bedrag.</text:p>
                <text:p text:style-name="al"/>
              </text:section>
            </text:section>
            <text:section text:name="paragraaf_id1-3-2-2-6-6" text:style-name="paragraaf">
              <text:p text:style-name="paragraaf_kop"><text:span text:style-name="label">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gezien als verzwarende omstandigheid voor de handhaving.</text:p>
                <text:p text:style-name="al"/>
                <text:p text:style-name="al">
                <text:span text:style-name="nadrukcur">6.4.1.</text:span>
                <text:span text:style-name="nadrukcur">Herstelaanbo</text:span>
                <text:span text:style-name="nadrukcur">d gedaan met positief resultaat</text:span>
              </text:p>
                <text:p text:style-name="al">Wanneer een overtreding na herstelaanbod is opgelost treedt gemeente Alblasserdam niet handhavend op. De overtreding is immers verholpen. Wel wordt er nader onderzoek gedaan als er gezien de aard van de overtreding meer risico op herhaling is dan bij andere overtredingen.</text:p>
                <text:p text:style-name="al"/>
                <text:p text:style-name="al">
                <text:span text:style-name="nadrukcur">6.4.2.</text:span>
                <text:span text:style-name="nadrukcur">Herstelaanbod aangebod</text:span>
                <text:span text:style-name="nadrukcur">en maar geen (volledig) herstel</text:span>
              </text:p>
                <text:p text:style-name="al">Als de overtreding na herstelaanbod niet (volledig) is opgelost, handhaaft de gemeente in principe conform het reguliere handhavingsbeleid.</text:p>
                <text:p text:style-name="al"/>
                <text:p text:style-name="al"/>
              </text:section>
            </text:section>
            <text:p text:style-name="hoofdstuk_bottom"/>
          </text:section>
          <text:section text:name="hoofdstuk_id1-3-2-2-7" text:style-name="hoofdstuk">
            <text:p text:style-name="hoofdstuk_kop"><text:span text:style-name="label">7.</text:span> Slotbepalingen</text:p>
            <text:section text:name="artikel_id1-3-2-2-7-2" text:style-name="artikel">
              <text:p text:style-name="artikel_kop_titel"><text:span text:style-name="artikel_kop_label"/> <text:span text:style-name="artikel_kop_nr"/> </text:p>
              <text:p text:style-name="al"/>
              <text:p text:style-name="al">Onder bijzondere omstandigheden kan het college gemotiveerd afwijken van de beleidsregels.</text:p>
              <text:p text:style-name="al">Deze beleidsregels worden aangehaald als ‘Beleidsregels gemeentelijke taken uitvoering en handhaving Wet kinderopvang gemeente Alblasserdam 2020' en treden in werking op de dag van bekendmaking in de gemeente Alblasserdam.</text:p>
              <text:p text:style-name="al">Met inwerking van de Beleidsregels gemeentelijke taken uitvoering en handhaving Wet kinderopvang gemeente Alblasserdam 2020 komt het afwegingsmodel handhaving kinderopvang 2010 gemeente Alblasserdam, zoals vastgesteld door het college op 14 december 2010, te vervall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Alblasserdam in de vergadering van 2 juni 2020.</text:span></text:p>
            <text:p><text:span text:style-name="functie"/></text:p>
            <text:p><text:span text:style-name="functie"/></text:p>
            <text:p><text:span text:style-name="functie">de burgemeester, de secretaris,</text:span></text:p>
            <text:p><text:span text:style-name="functie">J.G.A. Paans S. van Heeren</text:span></text:p>
          </text:section>
          <text:section text:name="ondertekening_id1-3-2-3-2">
            <text:p><text:span text:style-name="functie"/></text:p>
          </text:section>
        </text:section>
        <text:section text:name="nota-toelichting_id1-3-2-4" text:style-name="nota-toelichting">
          <text:p text:style-name="artikel_kop_titel"><text:span text:style-name="label">Toelichting op Hoofdstuk 4, 5 en 6</text:span> </text:p>
          <text:p text:style-name="al"/>
          <text:p text:style-name="al">
          <text:span text:style-name="nadrukvet">Hoofdstuk 4: toezicht</text:span>
        </text:p>
          <text:p text:style-name="al"/>
          <text:p text:style-name="al">
          <text:span text:style-name="nadrukvet">
            <text:span text:style-name="nadrukcur">4.2. </text:span>
          </text:span>
          <text:span text:style-name="nadrukvet">
            <text:span text:style-name="nadrukcur">Risico gest</text:span>
          </text:span>
          <text:span text:style-name="nadrukvet">
            <text:span text:style-name="nadrukcur">uurd en onaangekondigd toezicht</text:span>
          </text:span>
        </text:p>
          <text:p text:style-name="al">In deze paragraaf wordt aangegeven dat de onderzoeken in principe onaangekondigd plaats vinden.</text:p>
          <text:p text:style-name="al"/>
          <text:p text:style-name="al">
          <text:span text:style-name="nadrukvet">
            <text:span text:style-name="nadrukcur">4.3. </text:span>
          </text:span>
          <text:span text:style-name="nadrukvet">
            <text:span text:style-name="nadrukcur">Herstelaanbod</text:span>
          </text:span>
        </text:p>
          <text:p text:style-name="al">Gemeente Alblasserdam werkt met GGD-ZHZ volgens het aanbieden van een herstelaanbod. Herstelaanbod is een landelijke werkwijze.</text:p>
          <text:p text:style-name="al">In de basis is herstelaanbod mogelijk bij:</text:p>
          <text:list text:style-name="id1-3-2-4-11">
            <text:list-item text:style-override="id1-3-2-4-11-1">
              <text:number>•</text:number>
              <text:p text:style-name="al">Alle type voorzieningen</text:p>
            </text:list-item>
            <text:list-item text:style-override="id1-3-2-4-11-2">
              <text:number>•</text:number>
              <text:p text:style-name="al">Alle kleuren risicoprofielen</text:p>
            </text:list-item>
          </text:list>
          <text:p text:style-name="al"/>
          <text:p text:style-name="al">En bij verschillende type onderzoeken:</text:p>
          <text:list text:style-name="id1-3-2-4-14">
            <text:list-item text:style-override="id1-3-2-4-14-1">
              <text:number>•</text:number>
              <text:p text:style-name="al">Onderzoek na registratie</text:p>
            </text:list-item>
            <text:list-item text:style-override="id1-3-2-4-14-2">
              <text:number>•</text:number>
              <text:p text:style-name="al">Jaarlijks onderzoek</text:p>
            </text:list-item>
            <text:list-item text:style-override="id1-3-2-4-14-3">
              <text:number>•</text:number>
              <text:p text:style-name="al">Incidenteel onderzoek</text:p>
            </text:list-item>
          </text:list>
          <text:p text:style-name="al"/>
          <text:p text:style-name="al">Maar niet bij:</text:p>
          <text:list text:style-name="id1-3-2-4-17">
            <text:list-item text:style-override="id1-3-2-4-17-1">
              <text:number>•</text:number>
              <text:p text:style-name="al">Onderzoek voor registratie</text:p>
            </text:list-item>
            <text:list-item text:style-override="id1-3-2-4-17-2">
              <text:number>•</text:number>
              <text:p text:style-name="al">Nader onderzoek</text:p>
            </text:list-item>
          </text:list>
          <text:p text:style-name="al"/>
          <text:p text:style-name="al">Herstelaanbod is voor de houder geen recht of plicht maar een mogelijkheid! De GGD bepaalt op basis van hun professionele inzicht en de geldende afspraken met de gemeente of herstelaanbod wordt ingezet. Wanneer een houder een herstelaanbod heeft geaccepteerd maar niet binnen de door de GGD gestelde termijn de overtreding(en) herstelt, zal gemeente Alblasserdam in beginsel handhaven. De gemeente kan ook nog steeds handhaven wanneer na herstelaanbod de overtredingen wel beëindigd zijn, er was immers sprake van een overtreding van de Wko. Gemeente Alblasserdam streeft hier niet naar, maar houdt deze mogelijkheid wel open.</text:p>
          <text:p text:style-name="al"/>
          <text:p text:style-name="al">
          <text:span text:style-name="nadrukvet">
            <text:span text:style-name="nadrukcur">4.4.</text:span>
          </text:span>
          <text:span text:style-name="nadrukvet">
            <text:span text:style-name="nadrukcur">Schriftelijk bevel</text:span>
          </text:span>
        </text:p>
          <text:p text:style-name="al">Het schriftelijk bevel is een handhavingsmiddel van de toezichthouder. De toezichthouder kan dit middel enkel inzetten indien tijdens een onderzoek een situatie bestaat waarin de kwaliteit van de opvang of het gastouderbureau zodanig tekort schiet, dat het nemen van maatregelen niet kan wachten tot er een rapport is opgesteld en het college de handhaving kan gaan inzetten. Met andere woorden, er moet nu iets gebeuren omdat voortduren kinderen in gevaar brengt. De aangetroffen situatie is van dien aard, dat ook een herstelaanbod teveel tijd zal kosten.</text:p>
          <text:p text:style-name="al"/>
          <text:p text:style-name="al"/>
          <text:p text:style-name="al">
          <text:span text:style-name="nadrukvet">Hoofds</text:span>
          <text:span text:style-name="nadrukvet">tuk 5: aanvraag tot exploitatie</text:span>
        </text:p>
          <text:p text:style-name="al"/>
          <text:p text:style-name="al">
          <text:span text:style-name="nadrukvet">
            <text:span text:style-name="nadrukcur">5.1. Nieuwe voorziening</text:span>
          </text:span>
        </text:p>
          <text:p text:style-name="al">In deze paragraaf wordt in de basis uitgelegd hoe de aanvraag wordt ingediend en behandeld.</text:p>
          <text:p text:style-name="al"/>
          <text:p text:style-name="al">
          <text:span text:style-name="nadrukcur">5.1.1. Illegale kinderopvang</text:span>
        </text:p>
          <text:p text:style-name="al">Elke kinderopvangvoorziening moet toestemming hebben van de gemeente oom te mogen exploiteren en geregistreerd zijn in het LRK. Als dit niet het geval is dan is er sprake van illegale kinderopvang. Illegale opvang is grond voor een bestuurlijke boete. Of deze wordt opgelegd door de gemeente en wat het bedrag ervan is bepaalt de gemeente. Omdat het een economisch delict betreft moet u als u gaat straffen (beboeten) éérst hierover afstemmen met het Openbaar Ministerie (O.M.). U geeft aan het O.M. door dat dit delict heeft plaatsgevonden en verzoekt hen om óf zelf te gaan vervolgen en u daarover te berichten, of u te laten weten dat men de afhandeling aan de gemeente overlaat. In het laatste geval, of indien u 13 weken na uw bericht aan het O.M. geen reactie ontvangen heeft, kunt u zelf de procedure van de bestuurlijke boete in gang zetten.</text:p>
          <text:p text:style-name="al"/>
          <text:p text:style-name="al">
          <text:span text:style-name="nadrukcur">5.1.2. Streng aan de poort</text:span>
        </text:p>
          <text:p text:style-name="al">Bij alle aanvragen voor nieuwe kinderopvangvoorzieningen, maar ook bij verhuizingen en houderwijzigingen wordt er streng aan de poort getoetst. De werkwijze Streng aan de poort is een landelijke manier van werken.</text:p>
          <text:p text:style-name="al"/>
          <text:p text:style-name="al">
          <text:span text:style-name="nadrukvet">
            <text:span text:style-name="nadrukcur">5.2.</text:span>
          </text:span>
          <text:span text:style-name="nadrukvet">
            <text:span text:style-name="nadrukcur">Houderwijziging</text:span>
          </text:span>
        </text:p>
          <text:p text:style-name="al">De gemeente houdt het belang van de continuïteit van de opvang – en daarmee het belang van ouders – goed in de gaten, door bij een overname goed regie te voeren. Zo kan de overname zo soepel en snel mogelijk worden afgehandeld. Een houderwijziging wordt ingediend als wijziging maar moet worden afgehandeld als een aanvraag.</text:p>
          <text:p text:style-name="al"/>
          <text:p text:style-name="al"/>
          <text:p text:style-name="al">
          <text:span text:style-name="nadrukvet">Hoofdstuk 6: Handhaving</text:span>
        </text:p>
          <text:p text:style-name="al"/>
          <text:p text:style-name="al">
          <text:span text:style-name="nadrukvet">
            <text:span text:style-name="nadrukcur">6.1.</text:span>
          </text:span>
          <text:span text:style-name="nadrukvet">
            <text:span text:style-name="nadrukcur">Preventie</text:span>
          </text:span>
        </text:p>
          <text:p text:style-name="al">Bij deze middelen kan de gemeente kiezen wat zij doet (en of de gemeente hier inzet voor levert) om overtredingen te voorkomen. Bijkomstigheid is dat de gemeente hiermee een goede relatie kan opbouwen met de houders. De gemeentelijke preventieve middelen zijn niet verplicht. Het zijn opties waar de gemeente voor kan kiezen om te voorkomen dat er overtredingen van de kwaliteitseisen op treden en de gemeente moet ingrijpen.</text:p>
          <text:p text:style-name="al"/>
          <text:p text:style-name="al">
          <text:span text:style-name="nadrukvet">
            <text:span text:style-name="nadrukcur">6.2. Maatwerk</text:span>
          </text:span>
        </text:p>
          <text:p text:style-name="al"/>
          <text:p text:style-name="al">
          <text:span text:style-name="nadrukcur">6.2.1. Herstel</text:span>
          <text:span text:style-name="nadrukcur">lend en/of bestraffend optreden</text:span>
        </text:p>
          <text:p text:style-name="al">Er zijn twee lijnen in handhaving. Herstellend en bestraffend. De gemeente zal bij een nog openstaande overtreding altijd aansturen op herstel. Hiervoor is een aantal middelen beschikbaar. Daarnaast kan de gemeente ook straffen door middel van de bestuurlijke boete.</text:p>
          <text:p text:style-name="al"/>
          <text:p text:style-name="al">
          <text:span text:style-name="nadrukcur">6.2.2. Escalatieladder</text:span>
        </text:p>
          <text:p text:style-name="al">In deze paragraaf wordt aangegeven hoe de escalatie van handhaving in de basis zal verlopen. Gemeente Alblasserdam start de handhaving in principe met een aanwijzing. Wanneer dit onvoldoende effect heeft, kan daarna een last onder dwangsom worden ingezet, gevolgd door een exploitatieverbod en als ultieme handhavingsmaatregel het intrekken van toestemming tot exploitatie.</text:p>
          <text:p text:style-name="al"/>
          <text:p text:style-name="al">
          <text:span text:style-name="nadrukcur">6.2.3.</text:span>
          <text:span text:style-name="nadrukcur">Handhavingsafwegingen</text:span>
        </text:p>
          <text:p text:style-name="al">Om te komen tot de uiteindelijke beoordeling van de situatie en de in te zetten handhaving worden meerdere afwegingen gemaakt om te bepalen of en zo ja welke actie nodig is.</text:p>
          <text:p text:style-name="al"/>
          <text:p text:style-name="al">Voor de herstellende handhaving zijn dit de volgende afwegingen:</text:p>
          <text:p text:style-name="al"/>
          <text:list text:style-name="id1-3-2-4-58">
            <text:list-item text:style-override="id1-3-2-4-58-1">
              <text:number>•</text:number>
              <text:p text:style-name="al">Wat is de <text:span text:style-name="nadrukcur">ernst</text:span> van de overtreding?</text:p>
            </text:list-item>
          </text:list>
          <text:p text:style-name="al"/>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text:list text:style-name="id1-3-2-4-62">
            <text:list-item text:style-override="id1-3-2-4-62-1">
              <text:number>•</text:number>
              <text:p text:style-name="al">Wat is de <text:span text:style-name="nadrukcur">aard</text:span> van de overtreding?</text:p>
            </text:list-item>
          </text:list>
          <text:p text:style-name="al"/>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p text:style-name="al"/>
          <text:list text:style-name="id1-3-2-4-66">
            <text:list-item text:style-override="id1-3-2-4-66-1">
              <text:number>•</text:number>
              <text:p text:style-name="al">
              <text:span text:style-name="nadrukcur">Hoeveel</text:span> overtredingen zijn er?</text:p>
            </text:list-item>
          </text:list>
          <text:p text:style-name="al"/>
          <text:p text:style-name="al">Als er erg veel overtredingen tegelijk zijn, dan wordt de afweging gemaakt of er alles bij elkaar nog sprake is van verantwoorde kinderopvang. Als dat niet het geval is, dan zal de handhaving sneller richting een (tijdelijk) exploitatieverbod kunnen gaan.</text:p>
          <text:p text:style-name="al">Veel overtredingen ineens is mede bepalend voor de keuze voor de in te zetten handhavingsactie en het afstemmen van hersteltermijnen aan de situatie.</text:p>
          <text:p text:style-name="al"/>
          <text:list text:style-name="id1-3-2-4-71">
            <text:list-item text:style-override="id1-3-2-4-71-1">
              <text:number>•</text:number>
              <text:p text:style-name="al">Heeft het begaan van de overtreding een <text:span text:style-name="nadrukcur">financieel voordeel</text:span>?</text:p>
            </text:list-item>
          </text:list>
          <text:p text:style-name="al"/>
          <text:p text:style-name="al">Het inzetten van te weinig personeel bijvoorbeeld heeft een directe financieel voordeel voor de houder. Bij deze overtreding kan handhaving met een financiële component (last onder dwangsom of boete) ervoor zorgen dat de houder een prikkel krijgt om daadwerkelijk over te gaan tot herstel van de kwaliteit.</text:p>
          <text:p text:style-name="al"/>
          <text:list text:style-name="id1-3-2-4-75">
            <text:list-item text:style-override="id1-3-2-4-75-1">
              <text:number>•</text:number>
              <text:p text:style-name="al">Betreft het een <text:span text:style-name="nadrukcur">herhaalde overtreding</text:span>?</text:p>
            </text:list-item>
          </text:list>
          <text:p text:style-name="al"/>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p text:style-name="al">
          <text:span text:style-name="nadrukcur">6.2.4.</text:span>
          <text:span text:style-name="nadrukcur">Hersteltermijn/begunstigingstermijn</text:span>
        </text:p>
          <text:p text:style-name="al">De gemeente geeft de overtreder altijd een redelijke termijn om een overtreding te herstellen. Bij een last onder dwangsom heet de hersteltermijn de begunstigingstermijn. In de beleidsregels zijn uitgangspunten opgenomen van verschillende termijnen bij verschillende overtredingen. De hersteltermijn zal met deze uitgangspunten bij elk handhavingsbesluit aan de hand van de specifieke situatie worden bepaald. Let dus altijd op of de termijn in het beleid ook in de specifieke situatie redelijk is. Soms zijn bijvoorbeeld de termijnen bij Justis voor het afhandelen van een VOG aanvraag langer dan gemiddeld (dit kan maximaal 4 tot 8 weken duren voor een VOG natuurlijke personen). In zo’n geval is het niet redelijk een hersteltermijn van twee weken te hanteren.</text:p>
          <text:p text:style-name="al"/>
          <text:p text:style-name="al">
          <text:span text:style-name="nadrukvet">
            <text:span text:style-name="nadrukcur">6.3.</text:span>
          </text:span>
          <text:span text:style-name="nadrukvet">
            <text:span text:style-name="nadrukcur">Handhavingsmiddelen</text:span>
          </text:span>
        </text:p>
          <text:p text:style-name="al">In deze paragraaf en bijbehorende tabel zijn alle formele en informele handhavingsinstrumenten die de gemeente kan inzetten opgenomen. De informele middelen die gemeente Alblasserdam inzet zijn:</text:p>
          <text:p text:style-name="al">
          <text:span text:style-name="nadrukondlijn">Overleg en overreding</text:span>
        </text:p>
          <text:p text:style-name="al">Indien de gemeente het informele middel overleg en overreding toepast is het verstandig aan de houder schriftelijk te bevestigen wat er is overeen gekomen. Dit voortkomt dat er later misstanden ontstaan.</text:p>
          <text:p text:style-name="al">
          <text:span text:style-name="nadrukondlijn">De waarschuwing</text:span>
        </text:p>
          <text:p text:style-name="al">De gemeent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
          <text:p text:style-name="al">
          <text:span text:style-name="nadrukcur">6.3.1.</text:span>
          <text:span text:style-name="nadrukcur">Aanwijzing</text:span>
        </text:p>
          <text:p text:style-name="al">
          <text:span text:style-name="nadrukcur">Wan</text:span>
          <text:span text:style-name="nadrukcur">neer is een aanwijzing passend?</text:span>
        </text:p>
          <text:p text:style-name="al">Een aanwijzing is een formele waarschuwing en wordt in principe gegeven bij overtredingen zonder een reële herhaalkans op korte termijn in de dagelijkse opvangpraktijk. Dat is bijvoorbeeld het geval als er een bepaald product (pedagogisch beleidsplan) moet worden hersteld, dat daarna voorlopig blijvend hersteld is. De aanwijzing is dan ook meteen uitgewerkt na het herstel en de handhaving kan worden beëindigd.</text:p>
          <text:p text:style-name="al"/>
          <text:p text:style-name="al">
          <text:span text:style-name="nadrukcur">6.3.2.</text:span>
          <text:span text:style-name="nadrukcur">Last onder dwangsom</text:span>
        </text:p>
          <text:p text:style-name="al">
          <text:span text:style-name="nadrukcur">Wanneer is e</text:span>
          <text:span text:style-name="nadrukcur">en last onder dwangsom passend?</text:span>
        </text:p>
          <text:p text:style-name="al">Een dwangsom kan als het beleid daar ruimte voor geeft bij de start van een handhavingstraject in principe opgelegd als de overtreding zich gemakkelijk opnieuw kan voordoen op korte termijn gezien de aard van de overtreding. Dat zijn vooral de overtredingen die betrekking hebben op frequente, terugkerende handelingen en afwegingen. Dit is bijvoorbeeld het geval bij het inzetten van voldoende beroepskrachten. De inzet van te weinig beroepskrachten kan meestal op korte termijn goed hersteld worden, maar is niet per se blijvend hersteld in de toekomst (anders dan bij het herstel van bijvoorbeeld een document, dat na herstel ook voorlopig hersteld blijft). Een houder wordt met de last onder dwangsom gedurende een langere periode gestimuleerd om te blijven voldoen aan het voorschrift. Als bij een later onderzoek weer een overtreding wordt geconstateerd, wordt de dwangsom meteen van rechtswege verbeurd.</text:p>
          <text:p text:style-name="al">Een last onder dwangsom kan ook worden ingezet als vervolgactie in een handhavingstraject dat gestart is met een aanwijzing, waarbij de aanwijzing niet tot herstel heeft geleid en de overtredingen voortduren.</text:p>
          <text:p text:style-name="al"/>
          <text:p text:style-name="al">Bij een last onder dwangsom is het een mogelijkheid om de hoogte van de dwangsom gelijk te trekken of een factor te baseren op de hoogte van de boetes in het afwegingsoverzicht. Let wel dat een last een prikkel tot herstel moet zijn. Is de last te laag dan zal de houder niet gaan herstellen.</text:p>
          <text:p text:style-name="al">Het is aan de gemeente om te bepalen hoe de last onder dwangsom zich verhoudt tot het boetebedrag in het afwegingsoverzicht. Gemeenten kiezen vaak verschillende scenario’s. Zo kan de gemeente ervoor kiezen om het boetebedrag rechtstreeks over te nemen, of bijvoorbeeld te verhogen met een x bedrag of bijvoorbeeld te verdubbelen. Leg de keuze die u neemt vast in het handhavingsbeleid.</text:p>
          <text:p text:style-name="al"/>
          <text:p text:style-name="al">Het college van de gemeent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p text:style-name="al">
          <text:span text:style-name="nadrukcur">6.3.3.</text:span>
          <text:span text:style-name="nadrukcur">Last onder bestuursdwang</text:span>
        </text:p>
          <text:p text:style-name="al">De last onder bestuursdwang wordt nagenoeg niet toegepast in de kinderopvang. De houder is zelf eindverantwoordelijk voor de kwaliteit.</text:p>
          <text:p text:style-name="al"/>
          <text:p text:style-name="al">
          <text:span text:style-name="nadrukcur">6.3.4.</text:span>
          <text:span text:style-name="nadrukcur">Exploitatieverbod</text:span>
        </text:p>
          <text:p text:style-name="al">
          <text:span text:style-name="nadrukcur">Wanneer is een exploitatieverbod passend?</text:span>
        </text:p>
          <text:p text:style-name="al">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text:p>
          <text:p text:style-name="al"/>
          <text:p text:style-name="al">
          <text:span text:style-name="nadrukcur">6.3.5.</text:span>
          <text:span text:style-name="nadrukcur">Intrekken toestemming tot explo</text:span>
          <text:span text:style-name="nadrukcur">itatie in vervolg op handhaving</text:span>
        </text:p>
          <text:p text:style-name="al">
          <text:span text:style-name="nadrukcur">Wanneer is intrekken toestemming exploitatie passend?</text:span>
        </text:p>
          <text:p text:style-name="al">Dit instrument is het ultieme handhavingsinstrument. Dit wordt alleen ingezet wanneer de andere hiervoor genoemde handhavingsmiddelen onvoldoende een herstellend effect op de kwaliteit van de kinderopvang hebben gerealiseerd.</text:p>
          <text:p text:style-name="al"/>
          <text:p text:style-name="al">
          <text:span text:style-name="nadrukcur">6.3.6.</text:span>
          <text:span text:style-name="nadrukcur">De bestuurlijke boete</text:span>
        </text:p>
          <text:p text:style-name="al">Een boete mag zijn doel niet voorbij schieten. Het is bedoeld om te corrigeren met een goed gedoseerde prikkel en niet om onevenredige financiële ‘schade’ toe te brengen. Een bestuurlijke boete mag daar ook niet toe leiden. Bijvoorbeeld bij een kleine organisatie met een geringe omzet bestaat er de kans dat een hoge boete dat onbedoelde, onevenredige effect heeft. Omgekeerd bestaat de kans dat een relatief lage boete bij een grote onderneming ook niet het gewenste effect heeft. Om zoals hierboven benoemd geen onevenredige financiële schade toe te brengen, wordt er in de concept beleidsregels gewerkt met vier categorieën om het bedrag proportioneel te houden. U kunt deze categorieën overnemen. U kunt er ook voor kiezen om dit niet te doen, of een andere indeling te maken. De voorgestelde indeling is in de praktijk toepasbaar door de in het LRK geregistreerde vestigingen van een houder in beeld te brengen.</text:p>
          <text:p text:style-name="al"/>
          <text:p text:style-name="al">
          <text:span text:style-name="nadrukvet">Verzwarende en verzachtende omstandigheden</text:span>
        </text:p>
          <text:p text:style-name="al">
          <text:span text:style-name="nadrukondlijn">Matiging of verhoging van de boete</text:span>
        </text:p>
          <text:p text:style-name="al">Het college kan besluiten om de bestuurlijke boete te matigen, indien <text:span text:style-name="nadrukvet">de belanghebbende aannemelijk maakt</text:span> dat én naar het oordeel van het college op grond van</text:p>
          <text:list text:style-name="id1-3-2-4-120">
            <text:list-item text:style-override="id1-3-2-4-120-1">
              <text:number>a.</text:number>
              <text:p text:style-name="al">de ernst van de overtreding;</text:p>
            </text:list-item>
            <text:list-item text:style-override="id1-3-2-4-120-2">
              <text:number>b.</text:number>
              <text:p text:style-name="al">de mate van verwijtbaarheid;</text:p>
            </text:list-item>
            <text:list-item text:style-override="id1-3-2-4-120-3">
              <text:number>c.</text:number>
              <text:p text:style-name="al">de omstandigheden waaronder de overtreding is begaan of;</text:p>
            </text:list-item>
            <text:list-item text:style-override="id1-3-2-4-120-4">
              <text:number>d.</text:number>
              <text:p text:style-name="al">de omstandigheden waarin de overtreder verkeert, (bijvoorbeeld de financiële situatie van een houder en de grote van een organisatie)</text:p>
            </text:list-item>
          </text:list>
          <text:p text:style-name="al"/>
          <text:p text:style-name="al">oplegging van het volledige boetebedrag volgens deze beleidsregels handhaving Wet kinderopvang onevenredig is.</text:p>
          <text:p text:style-name="al"/>
          <text:p text:style-name="al">
          <text:span text:style-name="nadrukvet">Herhaalde overtredingen (recidive)</text:span>
        </text:p>
          <text:p text:style-name="al">Bij de vaststelling van de boete wordt uitgegaan van:</text:p>
          <text:list text:style-name="id1-3-2-4-126">
            <text:list-item text:style-override="id1-3-2-4-126-1">
              <text:number>a.</text:number>
              <text:p text:style-name="al">1,5 maal het in het afwegingsmodel opgenomen boetebedrag indien een overtreding plaatsvindt binnen een periode van twee jaar nadat een eerdere overtreding van dezelfde wettelijke norm heeft plaatsgevonden waarvoor eveneens een bestuurlijke boete was opgelegd;</text:p>
            </text:list-item>
            <text:list-item text:style-override="id1-3-2-4-126-2">
              <text:number>b.</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style-name="al">De totale bij boetebeschikking op te leggen boete bestaat, ingeval er sprake is van meerdere overtredingen, uit de som van de per overtreding berekende boetebedragen.</text:p>
          <text:p text:style-name="al"/>
          <text:p text:style-name="al">
          <text:span text:style-name="nadrukvet">
            <text:span text:style-name="nadrukcur">6.4.</text:span>
          </text:span>
          <text:span text:style-name="nadrukvet">
            <text:span text:style-name="nadrukcur">Herstelaanbod</text:span>
          </text:span>
        </text:p>
          <text:p text:style-name="al">Uitgangspunt in het landelijk advies is dat wanneer er bij overtredingen geen herstelaanbod is aangeboden of aangenomen, gemeenten hun reguliere handhavingstraject inzetten. Heeft het herstelaanbod onvoldoende resultaat gehad en staan de overtredingen nog open? Vanuit het uitgangspunt dat de houder zich wel heeft ingespannen om het aanbod van de toezichthouder na te komen maar daar door omstandigheden nog niet in geslaagd is, adviseren wij u te handhaven conform uw reguliere beleid. </text:p>
          <text:p text:style-name="al">Het kan echter zijn dat uit de bevindingen van de toezichthouder (vastgelegd in het inspectierapport of formeel aan u meegedeeld) blijkt, dat de houder ondanks toezeggingen om dit wel te doen, zich niet of onvoldoende heeft ingespannen om het herstelaanbod uit te voeren. In dat geval kunt u dit als uitgangspunt gebruiken om gemotiveerd van uw escalatieladder af te wijken en een zwaarder handhavingsinstrument in te zetten aan de start van het handhavingstraject.</text:p>
          <text:p text:style-name="al"/>
        </text:section>
        <text:section text:name="bijlage_id1-3-2-5" text:style-name="bijlage">
          <text:p text:style-name="bijlage_top"/>
          <text:p text:style-name="hoofdstuk_kop"><text:span text:style-name="label">Bijlage</text:span> <text:span text:style-name="nr">1</text:span> Afwegingsmod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5-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5-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5-3-1-5-4-4-1-1" text:note-class="footnote"><text:note-citation text:label="4">4</text:note-citation><text:note-body><text:p text:style-name="noot.al">Betreft een preventieve last onder dwangsom</text:p></text:note-body></text:note></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5-7-1-5-6-1-1-1" text:note-class="footnote"><text:note-citation text:label="5">5</text:note-citation><text:note-body><text:p text:style-name="noot.al">Met uitzondering van handelen conform beleid, dat valt onder “houder zorgt ervoor dat conform het beleid gehandeld wordt”</text:p></text:note-body></text:no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ext:p text:style-name="table_al"/>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per constatering</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147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blasserdam</meta:user-defined>
    <meta:user-defined meta:name="OVERHEID.Informatietype/DC.type">officiële publicatie</meta:user-defined>
    <meta:user-defined meta:name="OVERHEIDgvop.Informatietype/DC.type">Beleidsregels</meta:user-defined>
    <meta:user-defined meta:name="OVERHEID.Gemeente/DCTERMS.publisher">Alblasserdam</meta:user-defined>
    <meta:user-defined meta:name="OVERHEID.Gemeente/OVERHEID.authority">Alblasserda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van de Wet kinderopvang]|[1.0:c:BWBR0017017&amp;artikel=1.6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DC.source">artikel 1.72 van de Wet kinderopvang]|[1.0:c:BWBR0017017&amp;artikel=1.72&amp;g=2020-01-01</meta:user-defined>
    <meta:user-defined meta:name="DCTERMS.alternative">Beleidsregels gemeentelijke taken uitvoering en handhaving Wet kinderopvang gemeente Alblasserdam 2020</meta:user-defined>
    <dc:language>nl</dc:language>
    <meta:user-defined meta:name="OVERHEID.Gemeente/DC.spatial">Alblasserdam</meta:user-defined>
    <meta:user-defined meta:name="DC.title">Beleidsregels gemeentelijke taken uitvoering en handhaving Wet kinderopvang</meta:user-defined>
    <meta:user-defined meta:name="DCTERMS.W3CDTF/DCTERMS.available">2020-07-16</meta:user-defined>
    <meta:user-defined meta:name="DCTERMS.W3CDTF/OVERHEIDop.jaargang">2020</meta:user-defined>
    <meta:user-defined meta:name="OVERHEIDop.publicationIssue">181478</meta:user-defined>
    <meta:user-defined meta:name="OVERHEIDop.betreftRegeling">CVDR642492_1</meta:user-defined>
    <meta:user-defined meta:name="xs:date/OVERHEIDop.startdatum">2020-07-16</meta:user-defined>
    <meta:user-defined meta:name="OVERHEIDop.GmbID/DC.identifier">gmb-2020-181478</meta:user-defined>
    <meta:user-defined meta:name="OVERHEIDop.versieInformatie"/>
  </office:meta>
</office:document-meta>
</file>