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IJsselmeer het plaatsen van een monument en plaque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IJsselmeer OV20200595 het plaatsen van een monument en plaquette (04-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64.067 546573.085</meta:user-defined>
    <meta:user-defined meta:name="DC.title">Ingekomen aanvraag, Molkwerum, IJsselmeer het plaatsen van een monument en plaquette</meta:user-defined>
    <meta:user-defined meta:name="OVERHEID.PostcodeHuisnummer/OVERHEIDop.postcodeHuisnummer">8722HE 2</meta:user-defined>
    <meta:user-defined meta:name="OVERHEIDop.straatnaam">'t Séleantsje</meta:user-defined>
    <meta:user-defined meta:name="OVERHEIDop.woonplaats">Molkwerum</meta:user-defined>
    <meta:user-defined meta:name="DCTERMS.W3CDTF/DCTERMS.available">2020-07-16</meta:user-defined>
    <meta:user-defined meta:name="DCTERMS.W3CDTF/OVERHEIDop.jaargang">2020</meta:user-defined>
    <meta:user-defined meta:name="OVERHEIDop.publicationIssue">181477</meta:user-defined>
    <meta:user-defined meta:name="OVERHEIDop.GmbID/DC.identifier">gmb-2020-181477</meta:user-defined>
    <meta:user-defined meta:name="OVERHEIDop.versieInformatie"/>
  </office:meta>
</office:document-meta>
</file>