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en aan de zijgevel uitbreiden van het woonhuis - Leeuwetand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6 in Monnickendam voor het verbouwen en aan de zijgevel uitbreiden van het woonhuis</text:p>
            <text:p text:style-name="common-al">(ingekomen 7 juli 2020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4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84.362 495418.029</meta:user-defined>
    <meta:user-defined meta:name="DC.title">Gemeente Waterland - aanvraag omgevingsvergunning - verbouwen en aan de zijgevel uitbreiden van het woonhuis - Leeuwetand 6, Monnickendam</meta:user-defined>
    <meta:user-defined meta:name="OVERHEID.PostcodeHuisnummer/OVERHEIDop.postcodeHuisnummer">1141KG 6</meta:user-defined>
    <meta:user-defined meta:name="OVERHEIDop.straatnaam">Leeuwetand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75</meta:user-defined>
    <meta:user-defined meta:name="OVERHEIDop.GmbID/DC.identifier">gmb-2020-181475</meta:user-defined>
    <meta:user-defined meta:name="OVERHEIDop.versieInformatie"/>
  </office:meta>
</office:document-meta>
</file>