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Schepenenlaan 91 (zaaknummer: Z2020-000090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enenlaan 91</text:span>
            <text:span text:style-name="nadrukvet">–</text:span> ontvangen 13 juli 2020 voor het uitbouwen van de woning op de begane grond aan de achter- en zijka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4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61.434 500184.763</meta:user-defined>
    <meta:user-defined meta:name="DC.title">Aanvraag Omgevingsvergunning, uitbouwen woning, Schepenenlaan 91 (zaaknummer: Z2020-00009079)</meta:user-defined>
    <meta:user-defined meta:name="OVERHEID.PostcodeHuisnummer/OVERHEIDop.postcodeHuisnummer">8014JC 91</meta:user-defined>
    <meta:user-defined meta:name="OVERHEIDop.straatnaam">Schepenenlaan</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474</meta:user-defined>
    <meta:user-defined meta:name="OVERHEIDop.GmbID/DC.identifier">gmb-2020-181474</meta:user-defined>
    <meta:user-defined meta:name="OVERHEIDop.versieInformatie"/>
  </office:meta>
</office:document-meta>
</file>