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Sneek, Waterspiegel 1 001 het realiseren van een schoonheidssalon in strijd met het bestemmingspl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 abuis is op 09-07-2020 onderstaande aanvraag/beschikking gepubliceerd:</text:p>
            <text:p text:style-name="common-al"/>
            <text:p text:style-name="common-al">Sneek, Waterspiegel 1 001 OV20200461 het realiseren van een schoonheidssalon in strijd met het bestemmingsplan (datum verzending brief / besluit: 29-06-2020)</text:p>
            <text:p text:style-name="common-al"/>
            <text:p text:style-name="common-al">Dit had moeten zijn:</text:p>
            <text:p text:style-name="common-al"/>
            <text:p text:style-name="common-al">Sneek, Waterspiegel 1 103 OV20200461 het realiseren van een schoonheidssalon in strijd met het bestemmingsplan (datum verzending brief / besluit: 29-06-2020)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81456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456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456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/OVERHEID.category">Bestuur | Organisatie en beleid</meta:user-defined>
    <dc:language>nl</dc:language>
    <meta:user-defined meta:name="OVERHEID.EPSG28992/DC.spatial">172904.353 560171.24</meta:user-defined>
    <meta:user-defined meta:name="DC.title">RECTIFICATIE, Sneek, Waterspiegel 1 001 het realiseren van een schoonheidssalon in strijd met het bestemmingsplan</meta:user-defined>
    <meta:user-defined meta:name="OVERHEID.PostcodeHuisnummer/OVERHEIDop.postcodeHuisnummer">8608DB 1</meta:user-defined>
    <meta:user-defined meta:name="OVERHEIDop.straatnaam">Waterspiegel</meta:user-defined>
    <meta:user-defined meta:name="OVERHEIDop.woonplaats">Sneek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456</meta:user-defined>
    <meta:user-defined meta:name="OVERHEIDop.GmbID/DC.identifier">gmb-2020-181456</meta:user-defined>
    <meta:user-defined meta:name="OVERHEIDop.versieInformatie"/>
  </office:meta>
</office:document-meta>
</file>