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chuurweg 4 in Veere, aanvraag omgevingsvergunning voor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726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45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436 397810</meta:user-defined>
    <meta:user-defined meta:name="DC.title">Landschuurweg 4 in Veere, aanvraag omgevingsvergunning voor het uitbreiden en verbouwen van de woning</meta:user-defined>
    <meta:user-defined meta:name="OVERHEID.PostcodeHuisnummer/OVERHEIDop.postcodeHuisnummer">4351RR 4</meta:user-defined>
    <meta:user-defined meta:name="OVERHEIDop.straatnaam">Landschuurweg</meta:user-defined>
    <meta:user-defined meta:name="OVERHEIDop.woonplaats">Veer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51</meta:user-defined>
    <meta:user-defined meta:name="OVERHEIDop.GmbID/DC.identifier">gmb-2020-181451</meta:user-defined>
    <meta:user-defined meta:name="OVERHEIDop.versieInformatie"/>
  </office:meta>
</office:document-meta>
</file>