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16a 7671AE Vriezenveen, kappen van een zieke eik, ontvangen 20-1-2020, 1700ESUITE368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216a 7671AE Vriezenveen</text:p>
            <text:p text:style-name="common-al">Project: kappen van een zieke eik</text:p>
            <text:p text:style-name="common-al">Ingekomen: 20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14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zieke eik</meta:user-defined>
    <dc:language>nl</dc:language>
    <meta:user-defined meta:name="OVERHEID.EPSG28992/DC.spatial">240621.222198348 493083.482464036</meta:user-defined>
    <meta:user-defined meta:name="DC.title">Gemeente Twenterand - aanvraag omgevingsvergunning, Oosteinde 216a 7671AE Vriezenveen, kappen van een zieke eik, ontvangen 20-1-2020, 1700ESUITE36852020</meta:user-defined>
    <meta:user-defined meta:name="OVERHEID.PostcodeHuisnummer/OVERHEIDop.postcodeHuisnummer">7671AE 216a</meta:user-defined>
    <meta:user-defined meta:name="OVERHEIDop.straatnaam">Oosteinde</meta:user-defined>
    <meta:user-defined meta:name="OVERHEIDop.woonplaats">Vriezen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145</meta:user-defined>
    <meta:user-defined meta:name="OVERHEIDop.GmbID/DC.identifier">gmb-2020-18145</meta:user-defined>
    <meta:user-defined meta:name="OVERHEIDop.versieInformatie"/>
  </office:meta>
</office:document-meta>
</file>