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162, Trucktour SWF</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EV20200162, diverse locaties voor het evenement Trucktour SWF op 5 september 2020 in Bolsward van 10.00-16.00 uur (09-07-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44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4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4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3948.953 563872.498</meta:user-defined>
    <meta:user-defined meta:name="DC.title">Verleende evenementenvergunning EV20200162, Trucktour SWF</meta:user-defined>
    <meta:user-defined meta:name="OVERHEID.PostcodeHuisnummer/OVERHEIDop.postcodeHuisnummer">8701JX 2</meta:user-defined>
    <meta:user-defined meta:name="OVERHEIDop.straatnaam">Grootzand</meta:user-defined>
    <meta:user-defined meta:name="OVERHEIDop.woonplaats">Bolsward</meta:user-defined>
    <meta:user-defined meta:name="DCTERMS.W3CDTF/DCTERMS.available">2020-07-16</meta:user-defined>
    <meta:user-defined meta:name="DCTERMS.W3CDTF/OVERHEIDop.jaargang">2020</meta:user-defined>
    <meta:user-defined meta:name="OVERHEIDop.publicationIssue">181442</meta:user-defined>
    <meta:user-defined meta:name="OVERHEIDop.GmbID/DC.identifier">gmb-2020-181442</meta:user-defined>
    <meta:user-defined meta:name="OVERHEIDop.versieInformatie"/>
  </office:meta>
</office:document-meta>
</file>