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4518, het verbouwen van het pand Boddenstraat 32-36, 1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4518</text:p>
            <text:p text:style-name="common-al">Uiterlijke besluitdatum: 03-09-2020</text:p>
            <text:p text:style-name="common-al">Locatie: Boddenstraat 36 7607BN Almelo</text:p>
            <text:p text:style-name="common-al">Projectomschrijving: het verbouwen van het pand Boddenstraat 32-36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4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Boddenstraat 32-36</meta:user-defined>
    <dc:language>nl</dc:language>
    <meta:user-defined meta:name="OVERHEID.EPSG28992/DC.spatial">241866.000199638 486480.000460136</meta:user-defined>
    <meta:user-defined meta:name="DC.title">Verlenging beslistermijn omgevingsvergunning, Z/20/114518, het verbouwen van het pand Boddenstraat 32-36, 14 juli 2020</meta:user-defined>
    <meta:user-defined meta:name="OVERHEID.PostcodeHuisnummer/OVERHEIDop.postcodeHuisnummer">7607BN 36</meta:user-defined>
    <meta:user-defined meta:name="OVERHEIDop.straatnaam">Boddenstraat</meta:user-defined>
    <meta:user-defined meta:name="OVERHEIDop.woonplaats">Alme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40</meta:user-defined>
    <meta:user-defined meta:name="OVERHEIDop.GmbID/DC.identifier">gmb-2020-181440</meta:user-defined>
    <meta:user-defined meta:name="OVERHEIDop.versieInformatie"/>
  </office:meta>
</office:document-meta>
</file>