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wijziging ondernemersvorm restaurant Julie's B.V. Breelaan 6 in Bergen (NH) verzenddatum besluit 21 januari 2020 (HORECA19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januari 2020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14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6 520561</meta:user-defined>
    <meta:user-defined meta:name="DC.title">Gemeente Bergen verleende  wijziging ondernemersvorm restaurant Julie's B.V. Breelaan 6 in Bergen (NH) verzenddatum besluit 21 januari 2020 (HORECA190066)</meta:user-defined>
    <meta:user-defined meta:name="OVERHEID.PostcodeHuisnummer/OVERHEIDop.postcodeHuisnummer">1861JT 2b</meta:user-defined>
    <meta:user-defined meta:name="OVERHEIDop.straatnaam">Jan Oldenburglaan</meta:user-defined>
    <meta:user-defined meta:name="OVERHEIDop.woonplaats">Bergen (Nh)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144</meta:user-defined>
    <meta:user-defined meta:name="OVERHEIDop.GmbID/DC.identifier">gmb-2020-18144</meta:user-defined>
    <meta:user-defined meta:name="OVERHEIDop.versieInformatie"/>
  </office:meta>
</office:document-meta>
</file>