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ibbroe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ibbroekweg 3, zaaknummer 209363</text:p>
            <text:p text:style-name="common-al">Voor: vellen 23 bomen met herplant 20 lindes, datum ontvangst 1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4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409.3 446127</meta:user-defined>
    <meta:user-defined meta:name="DC.title">Ingediende aanvraag omgevingsvergunning kappen Gribbroekweg 3</meta:user-defined>
    <meta:user-defined meta:name="OVERHEID.PostcodeHuisnummer/OVERHEIDop.postcodeHuisnummer">7105CE 3</meta:user-defined>
    <meta:user-defined meta:name="OVERHEIDop.straatnaam">Gribbroekweg</meta:user-defined>
    <meta:user-defined meta:name="OVERHEIDop.woonplaats">Winterswijk Hupp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439</meta:user-defined>
    <meta:user-defined meta:name="OVERHEIDop.GmbID/DC.identifier">gmb-2020-181439</meta:user-defined>
    <meta:user-defined meta:name="OVERHEIDop.versieInformatie"/>
  </office:meta>
</office:document-meta>
</file>