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Actualisatie milieuvergunning en verlengen stal</text:p>
            <text:p text:style-name="common-al">Aanvrager : Den Boer Pluimveehouderij V.O.F.</text:p>
            <text:p text:style-name="common-al">Locatie : Marknesserweg 13 in Emmeloord</text:p>
            <text:p text:style-name="common-al">Datum ontvangst : 13 jul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9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43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85 524735</meta:user-defined>
    <meta:user-defined meta:name="DC.title">Kennisgeving Wet algemene bepalingen omgevingsrecht</meta:user-defined>
    <meta:user-defined meta:name="OVERHEID.PostcodeHuisnummer/OVERHEIDop.postcodeHuisnummer">8305AH 13</meta:user-defined>
    <meta:user-defined meta:name="OVERHEIDop.straatnaam">Marknesserweg</meta:user-defined>
    <meta:user-defined meta:name="OVERHEIDop.woonplaats">Emmeloor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31</meta:user-defined>
    <meta:user-defined meta:name="OVERHEIDop.GmbID/DC.identifier">gmb-2020-181431</meta:user-defined>
    <meta:user-defined meta:name="OVERHEIDop.versieInformatie"/>
  </office:meta>
</office:document-meta>
</file>