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chenbroekstraat 20, 7316 JD Apeldoorn, het plaatsen van twee warmteterugwi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20/0247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42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79</meta:user-defined>
    <dc:language>nl</dc:language>
    <meta:user-defined meta:name="OVERHEID.EPSG28992/DC.spatial">194789.232 471398.214</meta:user-defined>
    <meta:user-defined meta:name="DC.title">Aanvraag omgevingsvergunning Musschenbroekstraat 20, 7316 JD Apeldoorn, het plaatsen van twee warmteterugwinunits</meta:user-defined>
    <meta:user-defined meta:name="OVERHEID.PostcodeHuisnummer/OVERHEIDop.postcodeHuisnummer">7316JD 20</meta:user-defined>
    <meta:user-defined meta:name="OVERHEIDop.straatnaam">Musschenbroekstraat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formulier|exb-2020-37810</meta:user-defined>
    <meta:user-defined meta:name="OVERHEIDop.publicationIssue">181422</meta:user-defined>
    <meta:user-defined meta:name="OVERHEIDop.GmbID/DC.identifier">gmb-2020-181422</meta:user-defined>
    <meta:user-defined meta:name="OVERHEIDop.versieInformatie"/>
  </office:meta>
</office:document-meta>
</file>