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garuwe 6 te Maastricht. Kennisgeving nieuwe aanvraag omgevingsvergunning, het plaatsen van een airco op het balkon met om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3WB</text:p>
            <text:p text:style-name="common-al">
            <text:span text:style-name="nadrukvet">Leugaruwe 6 te Maastricht</text:span>
          </text:p>
            <text:p text:style-name="common-al">
            <text:span text:style-name="nadrukvet">het plaatsen van een airco op het balkon met ombouw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41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20.26 319266.52</meta:user-defined>
    <meta:user-defined meta:name="DC.title">Leugaruwe 6 te Maastricht. Kennisgeving nieuwe aanvraag omgevingsvergunning, het plaatsen van een airco op het balkon met ombouw</meta:user-defined>
    <meta:user-defined meta:name="OVERHEID.PostcodeHuisnummer/OVERHEIDop.postcodeHuisnummer">6218SC 6</meta:user-defined>
    <meta:user-defined meta:name="OVERHEIDop.straatnaam">Leugaruwe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18</meta:user-defined>
    <meta:user-defined meta:name="OVERHEIDop.GmbID/DC.identifier">gmb-2020-181418</meta:user-defined>
    <meta:user-defined meta:name="OVERHEIDop.versieInformatie"/>
  </office:meta>
</office:document-meta>
</file>