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venheuvel 2 in Bergeijk, handelen in strijd met regels ruimtelijke ordening (gebruik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099</text:p>
            <text:p text:style-name="common-al">Datum ontvangst: 13 juli 2020</text:p>
            <text:p text:style-name="common-al">Omschrijving: Boevenheuvel 2 in Bergeijk, handelen in strijd met regels ruimtelijke ordening (gebruiken van een mantelzorg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141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97 372658.88</meta:user-defined>
    <meta:user-defined meta:name="DC.title">Ingekomen aanvraag omgevingsvergunning, Boevenheuvel 2 in Bergeijk, handelen in strijd met regels ruimtelijke ordening (gebruiken van een mantelzorgwoning)</meta:user-defined>
    <meta:user-defined meta:name="OVERHEID.PostcodeHuisnummer/OVERHEIDop.postcodeHuisnummer">5571TM 1</meta:user-defined>
    <meta:user-defined meta:name="OVERHEIDop.straatnaam">Boevenheuvel</meta:user-defined>
    <meta:user-defined meta:name="OVERHEIDop.woonplaats">Bergeijk</meta:user-defined>
    <meta:user-defined meta:name="DCTERMS.W3CDTF/DCTERMS.available">2020-07-16</meta:user-defined>
    <meta:user-defined meta:name="DCTERMS.W3CDTF/OVERHEIDop.jaargang">2020</meta:user-defined>
    <meta:user-defined meta:name="OVERHEIDop.publicationIssue">181417</meta:user-defined>
    <meta:user-defined meta:name="OVERHEIDop.GmbID/DC.identifier">gmb-2020-181417</meta:user-defined>
    <meta:user-defined meta:name="OVERHEIDop.versieInformatie"/>
  </office:meta>
</office:document-meta>
</file>