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uibertweg 2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0 besloten om de beslistermijn voor de aanvraag met zaaknummer OV-2020-0242 voor een omgevingsvergunning op locatie Huibertweg 2 in Hei- en Boeicop te verlengen voor een periode van maximaal 6 weken. De aanvraag betreft het uitbreiden van een sta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40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0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0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2955.21 438476.44</meta:user-defined>
    <meta:user-defined meta:name="DC.title">Kennisgeving verlenging beslistermijn omgevingsvergunning Huibertweg 2 in Hei- en Boeicop</meta:user-defined>
    <meta:user-defined meta:name="OVERHEID.PostcodeHuisnummer/OVERHEIDop.postcodeHuisnummer">4126RA 2</meta:user-defined>
    <meta:user-defined meta:name="OVERHEIDop.straatnaam">Huibertweg</meta:user-defined>
    <meta:user-defined meta:name="OVERHEIDop.woonplaats">Hei- en Boeico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403</meta:user-defined>
    <meta:user-defined meta:name="OVERHEIDop.GmbID/DC.identifier">gmb-2020-181403</meta:user-defined>
    <meta:user-defined meta:name="OVERHEIDop.versieInformatie"/>
  </office:meta>
</office:document-meta>
</file>