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ooxmagracht 8 het herstellen van de bestaande kademuur en het opnieuw inrichten van de Looxmagr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ooxmagracht 8 OV20200432 het herstellen van de bestaande kademuur en het opnieuw inrichten van de Looxmagracht (25-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7 560863</meta:user-defined>
    <meta:user-defined meta:name="DC.title">Verdaging beslissing aanvraag omgevingsvergunning, Sneek, Looxmagracht 8 het herstellen van de bestaande kademuur en het opnieuw inrichten van de Looxmagracht</meta:user-defined>
    <meta:user-defined meta:name="OVERHEID.PostcodeHuisnummer/OVERHEIDop.postcodeHuisnummer">8603AB 8</meta:user-defined>
    <meta:user-defined meta:name="OVERHEIDop.straatnaam">Looxmagracht</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1390</meta:user-defined>
    <meta:user-defined meta:name="OVERHEIDop.GmbID/DC.identifier">gmb-2020-181390</meta:user-defined>
    <meta:user-defined meta:name="OVERHEIDop.versieInformatie"/>
  </office:meta>
</office:document-meta>
</file>