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5">
      <text:list-level-style-bullet text:bullet-char="•" text:level="1">
        <style:list-level-properties text:min-label-width="10mm"/>
      </text:list-level-style-bullet>
    </text:list-style>
    <text:list-style style:name="id1-3-2-2-9-5-2-3-6">
      <text:list-level-style-bullet text:bullet-char="•" text:level="1">
        <style:list-level-properties text:min-label-width="10mm"/>
      </text:list-level-style-bullet>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Krimpenerwaard 2020</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26 november 2019 inzake de wijziging van de Bouwverordening Krimpenerwaard 2016 eerste wijziging;</text:p>
            <text:p text:style-name="al"/>
            <text:p text:style-name="al">gelet op artikel 8 van de Woningwet;</text:p>
            <text:p text:style-name="al"/>
            <text:p text:style-name="al">overwegende dat de in de Bouwverordening opgenomen paragraaf 5 uit het tweede hoofdstuk “Voorschriften van stedenbouwkundige aard en bereikbaarheidseisen (stedenbouwkundige bepalingen)” met ingang van 1 juli 2018 van rechtswege is komen te vervallen.</text:p>
          </text:section>
          <text:section text:name="afkondiging_id1-3-2-1-2" text:style-name="afkondiging">
            <text:p text:style-name="afkondiging_top"/>
            <text:p text:style-name="al">Besluit vast te stellen:</text:p>
            <text:p text:style-name="al"/>
            <text:p text:style-name="al">
            <text:span text:style-name="nadrukvet">Bouwverordening Krimpenerwaard 2020</text:span>
          </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section>
            <text:p text:style-name="hoofdstuk_bottom"/>
          </text:section>
          <text:section text:name="hoofdstuk_id1-3-2-2-2" text:style-name="hoofdstuk">
            <text:p text:style-name="hoofdstuk_kop"><text:span text:style-name="nr">2.</text:span> De aanvraag omgevingsvergunning voor het bouw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Artikel</text:span> <text:span text:style-name="artikel_kop_nr">2.1.1</text:span> Aanvraag bouw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
                    <text:number>1.</text:number>
                    <text:p text:style-name="al">Het onderzoek betreffende de bodemgesteldheid als bedoeld in artikel 8, vierde lid, van de Woningwet bestaat in ieder geval uit de resultaten van een recent standaard vooronderzoek verricht volgens de vigerende NEN 5725. Als op basis van het vooronderzoek aanleiding bestaat te veronderstellen dat er een bodemverontreiniging aanwezig is, vindt er tevens een milieuhygiënisch bodemonderzoek plaats volgens de vigerende NEN 5740, in overeenstemming met het onderzoeksprotocol dat volgt uit figuur 1. Als op basis van het vooronderzoek en/of milieuhygiënisch bodemonderzoek aanleiding bestaat te veronderstellen dat asbest, daaronder mede begrepen asbestvezels, -deeltjes of -stof, in de bodem aanwezig is, vindt het onderzoek mede plaats op de wijze als voorzien in de vigerende NEN 5707.</text:p>
                  </text:list-item>
                  <text:list-item text:style-override="id1-3-2-2-2-3-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3-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3-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de vigerende NEN 5725, bedoelde vooronderzoek naar het historisch gebruik en de bodemgesteldheid blijkt dat de locatie onverdacht is of dat de gerezen verdenkingen een volledig veldonderzoek volgens de vigerende NEN 5740 niet rechtvaardigen.</text:p>
                  </text:list-item>
                  <text:list-item text:style-override="id1-3-2-2-2-3-6-6">
                    <text:number>5.</text:number>
                    <text:p text:style-name="al">Als het bouwen pas kan plaatsvinden nadat de aanwezige bouwwerken zijn gesloopt en er als gevolg van de aanwezige bouwwerken vooraf geen goed beeld kan worden verkregen van de bodemsituatie, dient het bodemonderzoek plaats te vinden nadat is gesloopt en voordat met de bouw wordt begonnen.</text:p>
                  </text:list-item>
                </text:list>
              </text:section>
              <text:section text:name="artikel_id1-3-2-2-2-3-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3-8" text:style-name="artikel">
                <text:p text:style-name="artikel_kop_titel"><text:span text:style-name="artikel_kop_label">Artikel</text:span> <text:span text:style-name="artikel_kop_nr">2.1.7</text:span> Bouwregistratie</text:p>
                <text:p text:style-name="al">(vervallen)</text:p>
              </text:section>
              <text:section text:name="artikel_id1-3-2-2-2-3-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artikel_id1-3-2-2-2-4-2" text:style-name="artikel">
                <text:p text:style-name="artikel_kop_titel"><text:span text:style-name="artikel_kop_label">Artikel</text:span> <text:span text:style-name="artikel_kop_nr">2.2.1</text:span> Ontvangst van de aanvraag</text:p>
                <text:p text:style-name="al">(vervallen)</text:p>
              </text:section>
              <text:section text:name="artikel_id1-3-2-2-2-4-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4-4" text:style-name="artikel">
                <text:p text:style-name="artikel_kop_titel"><text:span text:style-name="artikel_kop_label">Artikel</text:span> <text:span text:style-name="artikel_kop_nr">2.2.3</text:span> Bekendmaking van termijnen</text:p>
                <text:p text:style-name="al">(vervallen)</text:p>
              </text:section>
              <text:section text:name="artikel_id1-3-2-2-2-4-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4-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4-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artikel_id1-3-2-2-2-5-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artikel_id1-3-2-2-2-6-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2-3">
                  <text:list-item text:style-override="id1-3-2-2-2-6-2-3-1">
                    <text:number>a.</text:number>
                    <text:p text:style-name="al">waarin voortdurend of nagenoeg voortdurend mensen zullen verblijven;</text:p>
                  </text:list-item>
                  <text:list-item text:style-override="id1-3-2-2-2-6-2-3-2">
                    <text:number>b.</text:number>
                    <text:p text:style-name="al">voor het bouwen waarvan een omgevingsvergunning voor het bouwen is vereist;</text:p>
                  </text:list-item>
                  <text:list-item text:style-override="id1-3-2-2-2-6-2-3-3">
                    <text:number>c.</text:number>
                    <text:p text:style-name="al">dat de grond raakt, of waarvan het bestaande, niet-wederrechtelijke gebruik niet wordt gehandhaafd; en</text:p>
                  </text:list-item>
                  <text:list-item text:style-override="id1-3-2-2-2-6-2-3-4">
                    <text:number>d.</text:number>
                    <text:p text:style-name="al">dat wordt opgericht voor een termijn van langer dan 1 jaar.</text:p>
                  </text:list-item>
                </text:list>
              </text:section>
              <text:section text:name="artikel_id1-3-2-2-2-6-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artikel_id1-3-2-2-2-7-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7-3" text:style-name="artikel">
                <text:p text:style-name="artikel_kop_titel"><text:span text:style-name="artikel_kop_label">Artikel</text:span> <text:span text:style-name="artikel_kop_nr">2.5.2</text:span> Anti-cumulatiebepaling</text:p>
                <text:p text:style-name="al">(vervallen)</text:p>
              </text:section>
              <text:section text:name="artikel_id1-3-2-2-2-7-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7-5" text:style-name="artikel">
                <text:p text:style-name="artikel_kop_titel"><text:span text:style-name="artikel_kop_label">Artikel</text:span> <text:span text:style-name="artikel_kop_nr">2.5.3A</text:span> Brandweeringang</text:p>
                <text:p text:style-name="al">(vervallen)</text:p>
              </text:section>
              <text:section text:name="artikel_id1-3-2-2-2-7-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7-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7-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7-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7-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7-11" text:style-name="artikel">
                <text:p text:style-name="artikel_kop_titel"><text:span text:style-name="artikel_kop_label">Artikel</text:span> <text:span text:style-name="artikel_kop_nr">2.5.9</text:span> Bouwen op de weg</text:p>
                <text:p text:style-name="al">(vervallen)</text:p>
              </text:section>
              <text:section text:name="artikel_id1-3-2-2-2-7-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7-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7-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7-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7-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7-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7-18" text:style-name="artikel">
                <text:p text:style-name="artikel_kop_titel"><text:span text:style-name="artikel_kop_label">Artikel</text:span> <text:span text:style-name="artikel_kop_nr">2.5.16</text:span> Erf bij overige gebouwen</text:p>
                <text:p text:style-name="al">(vervallen)</text:p>
              </text:section>
              <text:section text:name="artikel_id1-3-2-2-2-7-19" text:style-name="artikel">
                <text:p text:style-name="artikel_kop_titel"><text:span text:style-name="artikel_kop_label">Artikel</text:span> <text:span text:style-name="artikel_kop_nr">2.5.17</text:span> Ruimte tussen bouwwerken</text:p>
                <text:p text:style-name="al">(vervallen)</text:p>
              </text:section>
              <text:section text:name="artikel_id1-3-2-2-2-7-20" text:style-name="artikel">
                <text:p text:style-name="artikel_kop_titel"><text:span text:style-name="artikel_kop_label">Artikel</text:span> <text:span text:style-name="artikel_kop_nr">2.5.18</text:span> Erf- en terreinafscheidingen</text:p>
                <text:p text:style-name="al">(vervallen) </text:p>
              </text:section>
              <text:section text:name="artikel_id1-3-2-2-2-7-21" text:style-name="artikel">
                <text:p text:style-name="artikel_kop_titel"><text:span text:style-name="artikel_kop_label">Artikel</text:span> <text:span text:style-name="artikel_kop_nr">2.5.19 </text:span> 
                  <text:span text:style-name="nadrukvet">Bouwen nabij bovengrondse hoogspanningslijnen en ondergrondse hoofdtransportleidingen</text:span>
                </text:p>
                <text:p text:style-name="al">(vervallen)</text:p>
              </text:section>
              <text:section text:name="artikel_id1-3-2-2-2-7-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7-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7-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7-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7-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7-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7-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7-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7-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7-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7-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artikel_id1-3-2-2-2-8-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8-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8-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8-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8-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8-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8-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8-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8-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8-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8-12" text:style-name="artikel">
                <text:p text:style-name="artikel_kop_titel"><text:span text:style-name="artikel_kop_label">Artikel</text:span> <text:span text:style-name="artikel_kop_nr">2.6.11</text:span> Gelijkwaardigheid</text:p>
                <text:p text:style-name="al">(vervallen)</text:p>
              </text:section>
              <text:section text:name="artikel_id1-3-2-2-2-8-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artikel_id1-3-2-2-2-9-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9-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9-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9-5" text:style-name="artikel">
                <text:p text:style-name="artikel_kop_titel"><text:span text:style-name="artikel_kop_label">Artikel</text:span> <text:span text:style-name="artikel_kop_nr">2.7.3A</text:span> (facultatief) Eis tot aansluiting aan de publieke voorziening voor verwarming</text:p>
                <text:p text:style-name="al">(vervallen)</text:p>
              </text:section>
              <text:section text:name="artikel_id1-3-2-2-2-9-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9-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9-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9-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nr">5.</text:span> Staat van open erven en terreinen, aansluiting op de nutsvoorzieningen en het weren van schadelijk en hinderlijk gedierte</text:p>
            <text:section text:name="structuurtekst_id1-3-2-2-5-2" text:style-name="structuurtekst">
              <text:p text:style-name="al"/>
            </text:section>
            <text:section text:name="paragraaf_id1-3-2-2-5-3" text:style-name="paragraaf">
              <text:p text:style-name="paragraaf_kop"><text:span text:style-name="label">Paragraaf</text:span> <text:span text:style-name="nr">1</text:span> Staat van open erven en terreinen</text:p>
              <text:section text:name="artikel_id1-3-2-2-5-3-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3-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3-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4" text:style-name="paragraaf">
              <text:p text:style-name="paragraaf_kop"><text:span text:style-name="label">Paragraaf</text:span> <text:span text:style-name="nr">2</text:span> Staat van brandveiligheidinstallaties en vluchtrouteaanduidingen</text:p>
              <text:section text:name="artikel_id1-3-2-2-5-4-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4-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4-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4-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4-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5" text:style-name="paragraaf">
              <text:p text:style-name="paragraaf_kop"><text:span text:style-name="label">Paragraaf</text:span> <text:span text:style-name="nr">3</text:span> Aansluiting op de nutsvoorzieningen</text:p>
              <text:section text:name="artikel_id1-3-2-2-5-5-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5-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5-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5-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5-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5-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5-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6" text:style-name="paragraaf">
              <text:p text:style-name="paragraaf_kop"><text:span text:style-name="label">Paragraaf</text:span> <text:span text:style-name="nr">4</text:span> Het weren van schadelijk of hinderlijk gedierte. Reinheid</text:p>
              <text:section text:name="artikel_id1-3-2-2-5-6-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nr">6.</text:span> Brandveilig gebruik</text:p>
            <text:section text:name="structuurtekst_id1-3-2-2-6-2" text:style-name="structuurtekst">
              <text:p text:style-name="al"/>
            </text:section>
            <text:section text:name="paragraaf_id1-3-2-2-6-3" text:style-name="paragraaf">
              <text:p text:style-name="paragraaf_kop"><text:span text:style-name="label">Paragraaf</text:span> <text:span text:style-name="nr">1</text:span> Gebruiksvergunning</text:p>
              <text:section text:name="artikel_id1-3-2-2-6-3-2" text:style-name="artikel">
                <text:p text:style-name="artikel_kop_titel"><text:span text:style-name="artikel_kop_label">Artikel</text:span> <text:span text:style-name="artikel_kop_nr">6.1.1</text:span> Vergunning gebruik bouwwerk</text:p>
                <text:p text:style-name="al">(vervallen)</text:p>
              </text:section>
              <text:section text:name="artikel_id1-3-2-2-6-3-3" text:style-name="artikel">
                <text:p text:style-name="artikel_kop_titel"><text:span text:style-name="artikel_kop_label">Artikel</text:span> <text:span text:style-name="artikel_kop_nr">6.1.2</text:span> Aanvraag gebruiksvergunning</text:p>
                <text:p text:style-name="al">(vervallen)</text:p>
              </text:section>
              <text:section text:name="artikel_id1-3-2-2-6-3-4" text:style-name="artikel">
                <text:p text:style-name="artikel_kop_titel"><text:span text:style-name="artikel_kop_label">Artikel</text:span> <text:span text:style-name="artikel_kop_nr">6.1.3</text:span> In behandeling nemen</text:p>
                <text:p text:style-name="al">(vervallen)</text:p>
              </text:section>
              <text:section text:name="artikel_id1-3-2-2-6-3-5" text:style-name="artikel">
                <text:p text:style-name="artikel_kop_titel"><text:span text:style-name="artikel_kop_label">Artikel</text:span> <text:span text:style-name="artikel_kop_nr">6.1.4</text:span> Termijn van beslissing</text:p>
                <text:p text:style-name="al">(vervallen)</text:p>
              </text:section>
              <text:section text:name="artikel_id1-3-2-2-6-3-6" text:style-name="artikel">
                <text:p text:style-name="artikel_kop_titel"><text:span text:style-name="artikel_kop_label">Artikel</text:span> <text:span text:style-name="artikel_kop_nr">6.1.5</text:span> Weigeren gebruiksvergunning</text:p>
                <text:p text:style-name="al">(vervallen)</text:p>
              </text:section>
              <text:section text:name="artikel_id1-3-2-2-6-3-7" text:style-name="artikel">
                <text:p text:style-name="artikel_kop_titel"><text:span text:style-name="artikel_kop_label">Artikel</text:span> <text:span text:style-name="artikel_kop_nr">6.1.6</text:span> Intrekken gebruiksvergunning</text:p>
                <text:p text:style-name="al">(vervallen)</text:p>
              </text:section>
              <text:section text:name="artikel_id1-3-2-2-6-3-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4" text:style-name="paragraaf">
              <text:p text:style-name="paragraaf_kop"><text:span text:style-name="label">Paragraaf</text:span> <text:span text:style-name="nr">2</text:span> Het voorkomen van brand en het beperken van brand en brandgevaar</text:p>
              <text:section text:name="artikel_id1-3-2-2-6-4-2" text:style-name="artikel">
                <text:p text:style-name="artikel_kop_titel"><text:span text:style-name="artikel_kop_label">Artikel</text:span> <text:span text:style-name="artikel_kop_nr">6.2.1</text:span> Gebruikseisen van bouwwerken</text:p>
                <text:p text:style-name="al">(vervallen)</text:p>
              </text:section>
              <text:section text:name="artikel_id1-3-2-2-6-4-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4-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5" text:style-name="paragraaf">
              <text:p text:style-name="paragraaf_kop"><text:span text:style-name="label">Paragraaf</text:span> <text:span text:style-name="nr">3</text:span> Het bestrijden van brand en het voorkomen van ongevallen bij brand</text:p>
              <text:section text:name="artikel_id1-3-2-2-6-5-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5-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6" text:style-name="paragraaf">
              <text:p text:style-name="paragraaf_kop"><text:span text:style-name="label">Paragraaf</text:span> <text:span text:style-name="nr">4</text:span> Hinder in verband met de brandveiligheid</text:p>
              <text:section text:name="artikel_id1-3-2-2-6-6-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nr">7.</text:span> Overige gebruiksbepalingen</text:p>
            <text:section text:name="structuurtekst_id1-3-2-2-7-2" text:style-name="structuurtekst">
              <text:p text:style-name="al"/>
            </text:section>
            <text:section text:name="paragraaf_id1-3-2-2-7-3" text:style-name="paragraaf">
              <text:p text:style-name="paragraaf_kop"><text:span text:style-name="label">Paragraaf</text:span> <text:span text:style-name="nr">1</text:span> Overbevolking</text:p>
              <text:section text:name="artikel_id1-3-2-2-7-3-2" text:style-name="artikel">
                <text:p text:style-name="artikel_kop_titel"><text:span text:style-name="artikel_kop_label">Artikel</text:span> <text:span text:style-name="artikel_kop_nr">7.1.1</text:span> Overbevolking van woningen</text:p>
                <text:p text:style-name="al">(vervallen)</text:p>
              </text:section>
              <text:section text:name="artikel_id1-3-2-2-7-3-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4" text:style-name="paragraaf">
              <text:p text:style-name="paragraaf_kop"><text:span text:style-name="label">Paragraaf</text:span> <text:span text:style-name="nr">2</text:span> Staken van het gebruik</text:p>
              <text:section text:name="artikel_id1-3-2-2-7-4-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4-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4-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5" text:style-name="paragraaf">
              <text:p text:style-name="paragraaf_kop"><text:span text:style-name="label">Paragraaf</text:span> <text:span text:style-name="nr">3</text:span> Gebruik van bouwwerken, open erven en terreinen</text:p>
              <text:section text:name="artikel_id1-3-2-2-7-5-2" text:style-name="artikel">
                <text:p text:style-name="artikel_kop_titel"><text:span text:style-name="artikel_kop_label">Artikel</text:span> <text:span text:style-name="artikel_kop_nr">7.3.1</text:span> Vergunningsplicht nachtverblijf, bepaling aantal personen</text:p>
                <text:p text:style-name="al">(vervallen)</text:p>
              </text:section>
              <text:section text:name="artikel_id1-3-2-2-7-5-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6" text:style-name="paragraaf">
              <text:p text:style-name="paragraaf_kop"><text:span text:style-name="label">Paragraaf</text:span> <text:span text:style-name="nr">4</text:span> Het weren van schadelijk of hinderlijk gedierte. Reinheid</text:p>
              <text:section text:name="artikel_id1-3-2-2-7-6-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7" text:style-name="paragraaf">
              <text:p text:style-name="paragraaf_kop"><text:span text:style-name="label">Paragraaf</text:span> <text:span text:style-name="nr">5</text:span> Watergebruik</text:p>
              <text:section text:name="artikel_id1-3-2-2-7-7-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8" text:style-name="paragraaf">
              <text:p text:style-name="paragraaf_kop"><text:span text:style-name="label">Paragraaf</text:span> <text:span text:style-name="nr">6</text:span> Installaties</text:p>
              <text:section text:name="artikel_id1-3-2-2-7-8-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nr">8.</text:span> Slopen</text:p>
            <text:section text:name="structuurtekst_id1-3-2-2-8-2" text:style-name="structuurtekst">
              <text:p text:style-name="al"/>
            </text:section>
            <text:section text:name="paragraaf_id1-3-2-2-8-3" text:style-name="paragraaf">
              <text:p text:style-name="paragraaf_kop"><text:span text:style-name="label">Paragraaf</text:span> <text:span text:style-name="nr">1</text:span> Omgevingsvergunning voor het slopen</text:p>
              <text:section text:name="artikel_id1-3-2-2-8-3-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3-3" text:style-name="artikel">
                <text:p text:style-name="artikel_kop_titel"><text:span text:style-name="artikel_kop_label">Artikel</text:span> <text:span text:style-name="artikel_kop_nr">8.1.2</text:span> Aanvraag sloopvergunning</text:p>
                <text:p text:style-name="al">(vervallen)</text:p>
              </text:section>
              <text:section text:name="artikel_id1-3-2-2-8-3-4" text:style-name="artikel">
                <text:p text:style-name="artikel_kop_titel"><text:span text:style-name="artikel_kop_label">Artikel</text:span> <text:span text:style-name="artikel_kop_nr">8.1.3</text:span> In behandeling nemen</text:p>
                <text:p text:style-name="al">(vervallen)</text:p>
              </text:section>
              <text:section text:name="artikel_id1-3-2-2-8-3-5" text:style-name="artikel">
                <text:p text:style-name="artikel_kop_titel"><text:span text:style-name="artikel_kop_label">Artikel</text:span> <text:span text:style-name="artikel_kop_nr">8.1.4</text:span> Termijn van beslissing</text:p>
                <text:p text:style-name="al">(vervallen)</text:p>
              </text:section>
              <text:section text:name="artikel_id1-3-2-2-8-3-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3-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3-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2</text:span> Uitzonderingen op het vereiste van een omgevingsvergunning voor het slopen</text:p>
              <text:section text:name="artikel_id1-3-2-2-8-4-2" text:style-name="artikel">
                <text:p text:style-name="artikel_kop_titel"><text:span text:style-name="artikel_kop_label">Artikel</text:span> <text:span text:style-name="artikel_kop_nr">8.2.1</text:span> Sloopmelding</text:p>
                <text:p text:style-name="al">(vervallen)</text:p>
              </text:section>
              <text:section text:name="artikel_id1-3-2-2-8-4-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5" text:style-name="paragraaf">
              <text:p text:style-name="paragraaf_kop"><text:span text:style-name="label">Paragraaf</text:span> <text:span text:style-name="nr">3</text:span> Verplichtingen tijdens het slopen</text:p>
              <text:section text:name="artikel_id1-3-2-2-8-5-2" text:style-name="artikel">
                <text:p text:style-name="artikel_kop_titel"><text:span text:style-name="artikel_kop_label">Artikel</text:span> <text:span text:style-name="artikel_kop_nr">8.3.1</text:span> Veiligheid op sloopterrein</text:p>
                <text:p text:style-name="al">(vervallen)</text:p>
              </text:section>
              <text:section text:name="artikel_id1-3-2-2-8-5-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5-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5-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5-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5-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6" text:style-name="paragraaf">
              <text:p text:style-name="paragraaf_kop"><text:span text:style-name="label">Paragraaf</text:span> <text:span text:style-name="nr">4</text:span> Vrij slopen</text:p>
              <text:section text:name="artikel_id1-3-2-2-8-6-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nr">9.</text:span> Welstand</text:p>
            <text:section text:name="artikel_id1-3-2-2-9-2" text:style-name="artikel">
              <text:p text:style-name="artikel_kop_titel"><text:span text:style-name="artikel_kop_label">Artikel</text:span> <text:span text:style-name="artikel_kop_nr">9.1</text:span> De advisering door de Commissie Ruimtelijke Kwaliteit</text:p>
              <text:list text:style-name="id1-3-2-2-9-2-2">
                <text:list-item text:style-override="id1-3-2-2-9-2-2">
                  <text:number>1.</text:number>
                  <text:p text:style-name="al">De advisering over redelijke eisen van welstand is door het college van Burgemeester en Wethouders opgedragen aan de gemeentelijke Commissie Ruimtelijke Kwaliteit.</text:p>
                </text:list-item>
                <text:list-item text:style-override="id1-3-2-2-9-2-3">
                  <text:number>2.</text:number>
                  <text:p text:style-name="al">De Commissie Ruimtelijke Kwaliteit adviseert over de welstands- en monumentenaspecten van aanvragen voor een omgevingsvergunning. De commissie kan verzocht worden aanvullend te adviseren op de landschappelijke, archeologische, stedenbouwkundige of erfinrichtingsaspecten van aanvragen voor een omgevingsvergunning.</text:p>
                </text:list-item>
                <text:list-item text:style-override="id1-3-2-2-9-2-4">
                  <text:number>3.</text:number>
                  <text:p text:style-name="al">De Commissie Ruimtelijke Kwaliteit baseert haar advies op de in de welstandsnota / Nota Ruimtelijke Kwaliteit Krimpenerwaard genoemde welstandscriteria, of op criteria in andere – als aanvulling op deze nota´s vastgestelde – beleidsdocumenten, zoals bijvoorbeeld een beeldkwaliteitsplan. De Commissie Ruimtelijke Kwaliteit baseert haar advies op de in de gemeentelijke welstandsnota genoemde welstandscriteria.</text:p>
                </text:list-item>
                <text:list-item text:style-override="id1-3-2-2-9-2-5">
                  <text:number>4.</text:number>
                  <text:p text:style-name="al">De Commissie Ruimtelijke Kwaliteit baseert haar monumentenadviezen op de gemeentelijke Erfgoedverordening, de Monumentenwet (1988) en de Erfgoedwet (2016).</text:p>
                </text:list-item>
                <text:list-item text:style-override="id1-3-2-2-9-2-6">
                  <text:number>5.</text:number>
                  <text:p text:style-name="al">In het als bijlage 9 van deze Bouwverordening opgenomen reglement van orde van de Commissie Ruimtelijke Kwaliteit zijn aanvullende regels opgenomen ten aanzien van de werkzaamheden van de commissie.</text:p>
                </text:list-item>
              </text:list>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
                  <text:number>1.</text:number>
                  <text:p text:style-name="al">De Commissie Ruimtelijke Kwaliteit bestaat ten minste uit drie leden, waaronder een voorzitter en een secretaris, die deskundig zijn op het gebied van architectuur, ruimtelijke kwaliteit, stedenbouw, landschap dan wel cultuurhistorie. Indien gewenst kan aanvullend ten hoogste één zogenaamd “burgerlid” benoemd worden die de plaatselijke betrokkenheid kan vertegenwoordigen. De commissie kan op verzoek worden aangevuld met een lid dat deskundig is op het gebied van erfinrichting of archeologie.</text:p>
                </text:list-item>
                <text:list-item text:style-override="id1-3-2-2-9-3-3">
                  <text:number>2.</text:number>
                  <text:p text:style-name="al">Indien een lid van de Commissie Ruimtelijke Kwaliteit verhinderd is, draagt Stichting Dorp, Stad &amp; Land (DSL) zorg voor een plaatsvervanger met vergelijkbare deskundigheid op het gebied van architectuur, ruimtelijke kwaliteit, stedenbouw of cultuurhistorie. Indien een lid benoemd is dat niet verbonden is aan Stichting Dorp, Stad &amp; Land, dragen burgemeester en wethouders zelf zorg voor plaatsvervanging.</text:p>
                </text:list-item>
                <text:list-item text:style-override="id1-3-2-2-9-3-4">
                  <text:number>3.</text:number>
                  <text:p text:style-name="al">De Commissie Ruimtelijke Kwaliteit kan slechts adviezen uitbrengen indien ten minste twee leden aanwezig zijn, welke beschikken over deskundigheid op het gebied van welstand en monumenten.</text:p>
                </text:list-item>
                <text:list-item text:style-override="id1-3-2-2-9-3-5">
                  <text:number>4.</text:number>
                  <text:p text:style-name="al">De leden van de Commissie Ruimtelijke Kwaliteit zijn onafhankelijk van het gemeentebestuur.</text:p>
                </text:list-item>
              </text:list>
            </text:section>
            <text:section text:name="artikel_id1-3-2-2-9-4" text:style-name="artikel">
              <text:p text:style-name="artikel_kop_titel"><text:span text:style-name="artikel_kop_label">Artikel</text:span> <text:span text:style-name="artikel_kop_nr">9.3</text:span> Benoeming</text:p>
              <text:list text:style-name="id1-3-2-2-9-4-2">
                <text:list-item text:style-override="id1-3-2-2-9-4-2">
                  <text:number>1.</text:number>
                  <text:p text:style-name="al">De voorzitter, secretaris en overige leden van de Commissie Ruimtelijke Kwaliteit worden benoemd en ontslagen door de gemeenteraad.</text:p>
                </text:list-item>
                <text:list-item text:style-override="id1-3-2-2-9-4-3">
                  <text:number>2.</text:number>
                  <text:p text:style-name="al">De leden worden benoemd voor een termijn van drie jaar, eenmalig te verlengen met nog een termijn van drie jaar.</text:p>
                </text:list-item>
              </text:list>
            </text:section>
            <text:section text:name="artikel_id1-3-2-2-9-5" text:style-name="artikel">
              <text:p text:style-name="artikel_kop_titel"><text:span text:style-name="artikel_kop_label">Artikel</text:span> <text:span text:style-name="artikel_kop_nr">9.4</text:span> Jaarlijkse verantwoording</text:p>
              <text:list text:style-name="id1-3-2-2-9-5-2">
                <text:list-item text:style-override="id1-3-2-2-9-5-2">
                  <text:number>1.</text:number>
                  <text:p text:style-name="al">De Commissie Ruimtelijke Kwaliteit stelt jaarlijks een verslag op van haar werkzaamheden voor de gemeenteraad, waarin ten minste aan de orde komt:</text:p>
                  <text:list text:style-name="id1-3-2-2-9-5-2-3">
                    <text:list-item text:style-override="id1-3-2-2-9-5-2-3-1">
                      <text:number>•</text:number>
                      <text:p text:style-name="al">op welke wijze toepassing is gegeven aan de welstandscriteria uit de Nota Ruimtelijke Kwaliteit;</text:p>
                    </text:list-item>
                    <text:list-item text:style-override="id1-3-2-2-9-5-2-3-2">
                      <text:number>•</text:number>
                      <text:p text:style-name="al">op welke wijze toepassing is gegeven aan de Erfgoedverordening gemeente;</text:p>
                    </text:list-item>
                    <text:list-item text:style-override="id1-3-2-2-9-5-2-3-3">
                      <text:number>•</text:number>
                      <text:p text:style-name="al">de werkwijze van de Commissie Ruimtelijke Kwaliteit;</text:p>
                    </text:list-item>
                    <text:list-item text:style-override="id1-3-2-2-9-5-2-3-4">
                      <text:number>•</text:number>
                      <text:p text:style-name="al">op welke wijze uitwerking is gegeven aan de openbaarheid van vergaderen;</text:p>
                    </text:list-item>
                    <text:list-item text:style-override="id1-3-2-2-9-5-2-3-5">
                      <text:number>•</text:number>
                      <text:p text:style-name="al">de aard van de beoordeelde plannen;</text:p>
                    </text:list-item>
                    <text:list-item text:style-override="id1-3-2-2-9-5-2-3-6">
                      <text:number>•</text:number>
                      <text:p text:style-name="al">eventuele bijzondere projecten.</text:p>
                    </text:list-item>
                  </text:list>
                </text:list-item>
                <text:list-item text:style-override="id1-3-2-2-9-5-3">
                  <text:number>2.</text:number>
                  <text:p text:style-name="al">De Commissie Ruimtelijke Kwaliteit kan in haar jaarverslag aanbevelingen doen ten aanzien van het gemeentelijk ruimtelijk kwaliteitsbeleid in het algemeen en de aanpassing van de gemeentelijke Nota Ruimtelijke Kwaliteit in het bijzonder.</text:p>
                </text:list-item>
              </text:list>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Commissie Ruimtelijke Kwaliteit brengt het advies over de aanvraag om een omgevingsvergunning voor het bouwen uit binnen vier weken nadat door of namens het college daarom is verzocht.</text:p>
                </text:list-item>
                <text:list-item text:style-override="id1-3-2-2-9-6-3">
                  <text:number>2.</text:number>
                  <text:p text:style-name="al">De Commissie Ruimtelijke Kwaliteit brengt het advies over de aanvraag om een omgevingsvergunning, indien deze vergunning betrekking heeft op een deel van een project of wanneer het een gefaseerde aanvraag betreft, uit binnen drie weken nadat door of namens het college daarom is verzocht.</text:p>
                </text:list-item>
                <text:list-item text:style-override="id1-3-2-2-9-6-4">
                  <text:number>3.</text:number>
                  <text:p text:style-name="al">Het college kan in zijn verzoek om advies de Commissie Ruimtelijke Kwaliteit een langere termijn dan genoemd in de bovengenoemde leden van dit artikel geven voor het uitbrengen van het welstands- en/of monumentenadvies. Een lagere termijn kan door het college worden gegeven indien de termijn van afdoening van de aanvraag is verlengd met toepassing van artikel 3.9, tweede lid van de Wet algemene bepalingen omgevingsrecht.</text:p>
                </text:list-item>
                <text:list-item text:style-override="id1-3-2-2-9-6-5">
                  <text:number>4.</text:number>
                  <text:p text:style-name="al">De Commissie Ruimtelijke Kwaliteit brengt het advies over een in artikel 9.1.3 van het Reglement van orde genoemd stuk uit binnen vier weken nadat door of namens het college daarom is verzo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Commissie Ruimtelijke Kwaliteit is openbaar. Tijdstip en plaats van de vergadering van de Commissie Ruimtelijke Kwaliteit worden tijdig bekendgemaakt op de gemeentelijke internetsite of op een andere geschikte wijze. De agenda voor de vergadering kan in het gemeentehuis (locatie Stolwijk) of op de website van de gemeente worden ingezien. Indien het bevoegd gezag – al dan niet op verzoek van de aanvrager – een verzoek doet tot niet-openbare behandeling, dan dient het bevoegd gezag daaraan klemmende redenen op grond van artikel 10 van de Wet openbaarheid van bestuur ten grondslag te leggen. De openbaarheid geldt zowel voor de beraadslagingen, de beoordeling als de adviezen alleen voor de vergadering waarin het welstandsadvies formeel wordt vastgesteld. De openbaarheid geldt niet voor informeel vooroverleg.</text:p>
                </text:list-item>
                <text:list-item text:style-override="id1-3-2-2-9-7-3">
                  <text:number>2.</text:number>
                  <text:p text:style-name="al">Indien de aanvrager van de omgevingsvergunning hierom bij het indienen van de aanvraag om omgevingsvergunning heeft verzocht, wordt deze door of namens de Commissie Ruimtelijke Kwaliteit in staat gesteld tot het geven van een toelichting op het bouwplan.</text:p>
                </text:list-item>
                <text:list-item text:style-override="id1-3-2-2-9-7-4">
                  <text:number>3.</text:number>
                  <text:p text:style-name="al">In het geval dat het bouwplan in de vergadering van de Commissie Ruimtelijke Kwaliteit wordt behandeld en een verzoek tot het geven van een toelichting is gedaan, dient de aanvrager van de omgevingsvergunning een uitnodiging te ontvangen voor de vergadering van de commissie, waarin de aanvraag wordt behandeld.</text:p>
                </text:list-item>
                <text:list-item text:style-override="id1-3-2-2-9-7-5">
                  <text:number>4.</text:number>
                  <text:p text:style-name="al">Belanghebbenden hebben in toelichtende zin spreekrecht.</text:p>
                </text:list-item>
                <text:list-item text:style-override="id1-3-2-2-9-7-6">
                  <text:number>5.</text:number>
                  <text:p text:style-name="al">Het reglement van orde van de Commissie Ruimtelijke Kwaliteit dat als bijlage 9 bij deze verordening is vastgesteld, voorziet in een procedurele opze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3">
                  <text:number>2.</text:number>
                  <text:p text:style-name="al">De commissie kan de advisering over een advies, in afwijking van artikel 9.2 over laten aan een daartoe bevoegde ambtenaar, voor zover het plan voldoet aan de voorwaarden uit deel 2 van de Nota Ruimtelijke Kwaliteit Krimpenerwaard.</text:p>
                </text:list-item>
                <text:list-item text:style-override="id1-3-2-2-9-8-4">
                  <text:number>3.</text:number>
                  <text:p text:style-name="al">In geval van twijfel wordt het bouwplan alsnog voorgelegd aan de Commissie Ruimtelijke Kwaliteit.</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Commissie Ruimtelijke Kwaliteit adviseert schriftelijk of digitaal. Negatieve adviezen worden gemotiveerd; positieve adviezen alleen als daarom verzocht wordt. Indien er sprake is van een monument wordt er een apart monumentenadvies gegeven.</text:p>
                </text:list-item>
                <text:list-item text:style-override="id1-3-2-2-9-9-3">
                  <text:number>2.</text:number>
                  <text:p text:style-name="al">Zodra het advies wordt uitgebracht, wordt het door of namens het college gevoegd bij de aanvraag om een omgevingsvergunning.</text:p>
                </text:list-item>
              </text:list>
            </text:section>
            <text:section text:name="artikel_id1-3-2-2-9-10" text:style-name="artikel">
              <text:p text:style-name="artikel_kop_titel"><text:span text:style-name="artikel_kop_label">Artikel</text:span> <text:span text:style-name="artikel_kop_nr">9.9</text:span> Afwijkingsbevoegdheid</text:p>
              <text:list text:style-name="id1-3-2-2-9-10-2">
                <text:list-item text:style-override="id1-3-2-2-9-10-2">
                  <text:number>1.</text:number>
                  <text:p text:style-name="al">Indien burgemeester en wethouders besluiten om in afwijking van het advies van de Commissie Ruimtelijke Kwaliteit de vergunning alsnog te verlenen, stuurt zij een afschrift van het besluit aan de Commissie Ruimtelijke Kwaliteit.</text:p>
                </text:list-item>
              </text:list>
            </text:section>
            <text:section text:name="artikel_id1-3-2-2-9-11" text:style-name="artikel">
              <text:p text:style-name="artikel_kop_titel"><text:span text:style-name="artikel_kop_label">Artikel</text:span> <text:span text:style-name="artikel_kop_nr">9.10</text:span> Vergoeding</text:p>
              <text:list text:style-name="id1-3-2-2-9-11-2">
                <text:list-item text:style-override="id1-3-2-2-9-11-2">
                  <text:number>1.</text:number>
                  <text:p text:style-name="al">De leden van de Commissie verbonden aan Stichting Dorp, Stad en Land (DSL) ontvangen een vergoeding via DSL, conform de overeenkomst tussen DSL en de Gemeente.</text:p>
                </text:list-item>
                <text:list-item text:style-override="id1-3-2-2-9-11-3">
                  <text:number>2.</text:number>
                  <text:p text:style-name="al">Een burgerlid ontvangt een vergoeding per vergadering op grond van de door het Rijk vastgestelde circulaire.</text:p>
                </text:list-item>
              </text:list>
            </text:section>
            <text:p text:style-name="hoofdstuk_bottom"/>
          </text:section>
          <text:section text:name="hoofdstuk_id1-3-2-2-10" text:style-name="hoofdstuk">
            <text:p text:style-name="hoofdstuk_kop"><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en</text:p>
              <text:list text:style-name="id1-3-2-2-12-7-2">
                <text:list-item text:style-override="id1-3-2-2-12-7-2">
                  <text:number>1.</text:number>
                  <text:p text:style-name="al">Deze verordening treedt in werking op 1 april 2020.</text:p>
                </text:list-item>
                <text:list-item text:style-override="id1-3-2-2-12-7-3">
                  <text:number>2.</text:number>
                  <text:p text:style-name="al">Bij de inwerkingtreding van deze verordening vervalt de Bouwverordening Krimpenerwaard 2016, vastgesteld bij raadsbesluit d.d. 2 februari 2016 en alle daarin aangebrachte wijzigingen.</text:p>
                </text:list-item>
                <text:list-item text:style-override="id1-3-2-2-12-7-4">
                  <text:number>3.</text:number>
                  <text:p text:style-name="al">Deze verordening kan worden aangehaald als: Bouwverordening Krimpenerwaard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26 mei 2020.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tussenkopvet">Artikel 1 De bij de aanvraag om bouwvergunning behorende bescheiden als bedoeld in artikel 2.1.3 van de bouwverordening</text:p>
          <text:p text:style-name="al">(vervallen)</text:p>
          <text:p text:style-name="tussenkopvet">Artikel 2 De bij de aanvraag om bouwvergunning behorende gegevens en bescheiden als bedoeld in artikel 2.1.6 van de bouwverordening</text:p>
          <text:p text:style-name="al">(vervallen)</text:p>
          <text:p text:style-name="tussenkopvet">Artikel 3 Funderingsplan</text:p>
          <text:p text:style-name="al">(vervallen)</text:p>
          <text:p text:style-name="tussenkopvet">Artikel 4 Constructieve en aanverwante gegevens</text:p>
          <text:p text:style-name="al">(vervallen)</text:p>
          <text:p text:style-name="tussenkopvet">Artikel 5 Bouwveiligheidsplan</text:p>
          <text:p text:style-name="al">(vervallen)</text:p>
          <text:p text:style-name="tussenkopvet">Artikel 6 Eisen ten aanzien van tekeningen</text:p>
          <text:p text:style-name="al">(vervallen)</text:p>
          <text:p text:style-name="tussenkopvet">Artikel 7 Eisen ten aanzien van berekeningen</text:p>
          <text:p text:style-name="al">(vervallen)</text:p>
        </text:section>
        <text:section text:name="bijlage_id1-3-2-5" text:style-name="bijlage">
          <text:p text:style-name="bijlage_top"/>
          <text:p text:style-name="hoofdstuk_kop"><text:span text:style-name="label">Bijlage</text:span> <text:span text:style-name="nr">2</text:span> Gegevens en bescheiden aanvraag bouwvergunning</text:p>
          <text:p text:style-name="al"/>
          <text:p text:style-name="al">(vervallen)</text:p>
        </text:section>
        <text:section text:name="bijlage_id1-3-2-6" text:style-name="bijlage">
          <text:p text:style-name="bijlage_top"/>
          <text:p text:style-name="hoofdstuk_kop"><text:span text:style-name="label">Bijlage</text:span> <text:span text:style-name="nr">3</text:span> Gebruikseisen voor bouwwerken</text:p>
          <text:p text:style-name="al"/>
          <text:p text:style-name="al">(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
          <text:p text:style-name="al">(vervallen)</text:p>
        </text:section>
        <text:section text:name="bijlage_id1-3-2-8" text:style-name="bijlage">
          <text:p text:style-name="bijlage_top"/>
          <text:p text:style-name="hoofdstuk_kop"><text:span text:style-name="label">Bijlage</text:span> <text:span text:style-name="nr">5</text:span> Opslag brandgevaarlijke stoffen</text:p>
          <text:p text:style-name="tussenkopvet">Bijlage behorend bij artikel 6.2.2</text:p>
          <text:p text:style-name="al">(vervallen)</text:p>
        </text:section>
        <text:section text:name="bijlage_id1-3-2-9" text:style-name="bijlage">
          <text:p text:style-name="bijlage_top"/>
          <text:p text:style-name="hoofdstuk_kop"><text:span text:style-name="label">Bijlage</text:span> <text:span text:style-name="nr">6</text:span> Opslag brandgevaarlijke stoffen</text:p>
          <text:p text:style-name="al"/>
          <text:p text:style-name="al">(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tussenkopvet">Bijlage als bedoeld in artikel 2.7.6</text:p>
          <text:p text:style-name="al">(vervallen)</text:p>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text:p>
          <text:p text:style-name="al"/>
          <text:p text:style-name="al">(vervallen)</text:p>
        </text:section>
        <text:section text:name="bijlage_id1-3-2-12" text:style-name="bijlage">
          <text:p text:style-name="bijlage_top"/>
          <text:p text:style-name="hoofdstuk_kop"><text:span text:style-name="label">Bijlage</text:span> <text:span text:style-name="nr">9</text:span> Reglement van Orde op de Commissie voor Ruimtelijke Kwaliteit en Cultureel Erfgoed</text:p>
          <text:p text:style-name="tussenkopvet">9.0 Begripsbepalingen</text:p>
          <text:p text:style-name="al">Advies: Het advies dat betrekking heeft op de welstands- en/of monumentenaspecten van een aanvraag om een omgevingsvergunning voor het bouwen of voor een reclame-activiteit.</text:p>
          <text:p text:style-name="al"/>
          <text:p text:style-name="al">De commissie: De Commissie Ruimtelijke Kwaliteit, als bedoeld in artikel 9.1 van de Bouwverordening.</text:p>
          <text:p text:style-name="al"/>
          <text:p text:style-name="al">Het college: Het college van burgemeester en wethouders.</text:p>
          <text:p text:style-name="al"/>
          <text:p text:style-name="al">De raad: De gemeenteraad van de gemeente Krimpenerwaard.</text:p>
          <text:p text:style-name="al"/>
          <text:p text:style-name="al">Reglement: Dit Reglement van Orde Commissie Ruimtelijke Kwaliteit.</text:p>
          <text:p text:style-name="al"/>
          <text:p text:style-name="al">Als de Commissie Ruimtelijke Kwaliteit advies uitbrengt als bedoeld in dit Reglement, fungeert de commissie als welstandscommissie en als monumentencommissie.</text:p>
          <text:p text:style-name="tussenkopvet">9.1 De advisering door de Commissie Ruimtelijke Kwaliteit</text:p>
          <text:p text:style-name="tussenkopvet">9.1.1 Werkwijze</text:p>
          <text:p text:style-name="al">De commissie regelt zelf haar wijze van werken, zulks met inachtneming van de bepalingen genoemd in hoofdstuk 9 van de Bouwverordening en in dit Reglement.</text:p>
          <text:p text:style-name="al"/>
          <text:p text:style-name="al">De commissie kan zich naar eigen inzicht laten bijstaan door extra adviseurs.</text:p>
          <text:p text:style-name="al"/>
          <text:p text:style-name="al">Dit betreft o.a. disciplines als cultuur- en bouwhistorie, landschapsarchitectuur, landgoederen, erfinrichting of beeldende kunst. Afhankelijk van de aanvraag om een omgevingsvergunning die moet worden beoordeeld, nemen de extra adviseurs deel aan de vergadering.</text:p>
          <text:p text:style-name="al"/>
          <text:p text:style-name="al">Zij hebben geen stemrecht, tenzij ze als commissielid zijn benoemd door de gemeenteraad.</text:p>
          <text:p text:style-name="tussenkopvet">9.1.2 Taakomschrijving</text:p>
          <text:p text:style-name="al">De commissie heeft tot taak op verzoek van het college of uit eigen beweging advies uit te brengen aan het college over aanvragen voor een omgevingsvergunning.</text:p>
          <text:p text:style-name="al"/>
          <text:p text:style-name="al">Voorts heeft de commissie tot taak op verzoek van het college of uit eigen beweging advies uit te brengen aan het college over aanvragen voor een omgevingsvergunning activiteit reclame, tenzij het college van oordeel is dat voor (bepaalde) reclame-activiteiten geen advies van de commissie noodzakelijk is.</text:p>
          <text:p text:style-name="al"/>
          <text:p text:style-name="al">De Commissie Ruimtelijke Kwaliteit baseert haar advies op de in de Nota Ruimtelijke Kwaliteit Krimpenerwaard genoemde welstandscriteria, of op criteria in andere – als aanvulling op deze nota´s vastgestelde – beleidsdocumenten, zoals bijvoorbeeld een beeldkwaliteitsplan.</text:p>
          <text:p text:style-name="al"/>
          <text:p text:style-name="al">De commissie is ook de monumentencommissie van de gemeente en heeft tot taak op verzoek van het college of uit eigen beweging advies uit te brengen aan het college over de monumentale aspecten van aanvragen voor een omgevingsvergunning. De commissie baseert haar monumentenadviezen op de Erfgoedverordening gemeente Krimpenerwaard 2017 de Monumentenwet (1988) en de Erfgoedwet (2016).</text:p>
          <text:p text:style-name="tussenkopvet">9.1.3 Niet wettelijk verplichte taken</text:p>
          <text:p text:style-name="al">De commissie voert - op verzoek van het college - naast de reguliere taken de volgende (niet wettelijk verplichte) taken uit:</text:p>
          <text:p text:style-name="al"/>
          <text:p text:style-name="al">Onder de regie van de gemeente - en op verzoek van de commissie, de gemeente of de aanvrager - noodzakelijk geacht vooroverleg voeren met betrokkenen bij de voorbereiding van bouwplannen.</text:p>
          <text:p text:style-name="al"/>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text:p>
          <text:p text:style-name="al"/>
          <text:p text:style-name="al">Advies uitbrengen over stedenbouwkundige en architectonische ontwikkelingen die van belang zijn voor de ruimtelijke kwaliteit in de gemeente.</text:p>
          <text:p text:style-name="al"/>
          <text:p text:style-name="al">Adviseren in het geval van excessen: buitensporigheden in het uiterlijk van bouwwerken die ook voor niet-deskundigen evident zijn.</text:p>
          <text:p text:style-name="al"/>
          <text:p text:style-name="al">Voorlichting inzake ruimtelijke kwaliteit aan de gemeenteraad, burgemeester en wethouders, ambtenaren en burgers.</text:p>
          <text:p text:style-name="tussenkopvet">9.1.4 Niet betrokken zijn bij een aanvraag om een omgevingsvergunning</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text:p>
          <text:p text:style-name="tussenkopvet">9.1.5 Openbaarheid van vergaderen en mondelinge toelichting</text:p>
          <text:p text:style-name="al">Het bepaalde in de artikelen 9.6 en 9.7 van de Bouwverordening geldt niet voor informeel vooroverleg over bijv. een principeaanvraag of een schetsplan, tenzij de aanvrager, het college en de commissie geen bezwaar hebben tegen een openbare behandeling.</text:p>
          <text:p text:style-name="al"/>
          <text:p text:style-name="al">Wanneer belanghebbenden in toelichtende zin spreekrecht hebben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text:p>
          <text:p text:style-name="tussenkopvet">9.1.6 Openbaarheid van de adviezen</text:p>
          <text:p text:style-name="al">De commissie adviseert aan het college. De notulen van de openbare stukken worden gepubliceerd op de website van de gemeente.</text:p>
          <text:p text:style-name="tussenkopvet">9.1.7 Afdoening onder verantwoordelijkheid</text:p>
          <text:p text:style-name="al">De commissie kan de advisering over een aanvraag om een omgevingsvergunning, onder verantwoordelijkheid van de commissie, overlaten aan een of meerdere daartoe aangewezen leden. Het aangewezen lid of de aangewezen leden kunnen, zowel positief als negatief, adviseren over bouwplannen waarvan volgens hen het oordeel van de commissie als bekend mag worden verondersteld.</text:p>
          <text:p text:style-name="al"/>
          <text:p text:style-name="al">De commissie is eindverantwoordelijk voor het advies.</text:p>
          <text:p text:style-name="al"/>
          <text:p text:style-name="al">In geval van twijfel wordt de aanvraag om een omgevingsvergunning als bedoeld in het bovenstaande alsnog voorgelegd aan de commissie.</text:p>
          <text:p text:style-name="al"/>
          <text:p text:style-name="al">Aanvullend op het bepaalde in artikel 9.7 van de Bouwverordening geldt dat indien dit wettelijk mogelijk is de gemeente de advisering over de welstandsaspecten van aanvragen voor een omgevingsvergunning, onder verantwoordelijkheid van de commissie, over kan laten aan een of meerdere daartoe door het college aangewezen ambtenaren van de gemeente. Dit is van toepassing op kleine plannen voor zover het plan voldoet aan de voorwaarden uit deel 2 van de Nota Ruimtelijke Kwaliteit Krimpenerwaard (2016). Nieuwbouwplannen, plannen binnen een ontwikkelingslocatie en plannen binnen waarde cultuurhistorie -1 worden door de commissie getoetst.</text:p>
          <text:p text:style-name="tussenkopvet">9.1.8 Vorm waarin het advies alsmede de motivering daarvan wordt uitgebracht</text:p>
          <text:p text:style-name="al">De gemeente regelt zelf haar wijze van ondertekenen en /of waarmerken van het advies en de bijbehorende stukken, zulks met inachtneming van de daarvoor geldende wettelijke bepalingen.</text:p>
          <text:p text:style-name="tussenkopvet">9.1.9 Afwijkingsbevoegdheid college</text:p>
          <text:p text:style-name="al">Voordat het college een besluit neemt om af te wijken van een advies gegeven door de commissie, kan eerst een contra-advies van een vergelijkbare Commissie voor Ruimtelijke Kwaliteit worden ingewonnen. Deze bepaling is niet van toepassing op adviezen aangaande de taken genoemd in artikel 9.1.3.</text:p>
          <text:p text:style-name="tussenkopvet">9.1.10 Vergoeding</text:p>
          <text:p text:style-name="al">De bedoelde circulaire is de ‘Circulaire over vergoedingen burgemeesters, wethouders, raads- en commissieleden’, welke jaarlijks wordt vastgesteld door het Rijk.</text:p>
        </text:section>
        <text:section text:name="bijlage_id1-3-2-13" text:style-name="bijlage">
          <text:p text:style-name="bijlage_top"/>
          <text:p text:style-name="hoofdstuk_kop"><text:span text:style-name="label">Bijlage</text:span> <text:span text:style-name="nr">10</text:span> </text:p>
          <text:p text:style-name="tussenkopvet">Tabel 2.6.1 behorende bij artikel 2.6.1 Beginsel inzake brandmeldinstallaties</text:p>
          <text:p text:style-name="al">(vervallen)</text:p>
        </text:section>
        <text:section text:name="bijlage_id1-3-2-14" text:style-name="bijlage">
          <text:p text:style-name="bijlage_top"/>
          <text:p text:style-name="hoofdstuk_kop"><text:span text:style-name="label">Bijlage</text:span> <text:span text:style-name="nr">11</text:span> </text:p>
          <text:p text:style-name="tussenkopvet">Tabel 2.6.5 behorende bij artikel 2.6.5 Beginsel inzake ontruimingsinstallaties</text:p>
          <text:p text:style-name="al">(vervallen)</text:p>
        </text:section>
        <text:section text:name="bijlage_id1-3-2-15" text:style-name="bijlage">
          <text:p text:style-name="bijlage_top"/>
          <text:p text:style-name="hoofdstuk_kop"><text:span text:style-name="label">Bijlage</text:span> <text:span text:style-name="nr">12</text:span> </text:p>
          <text:p text:style-name="tussenkopvet">Tabel 2.6.8 behorende bij artikel 2.6.8 Beginsel inzake vluchtroute aanduidingen</text:p>
          <text:p text:style-name="al">(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38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Openbare orde en veiligheid | Organisatie en beleid</meta:user-defined>
    <meta:user-defined meta:name="DC.source">artikel 8 van de Woningwet]|[1.0:c:BWBR0005181&amp;artikel=8&amp;g=2020-03-14</meta:user-defined>
    <meta:user-defined meta:name="DCTERMS.alternative">Bouwverordening Krimpenerwaard 2020</meta:user-defined>
    <dc:language>nl</dc:language>
    <meta:user-defined meta:name="OVERHEID.Gemeente/DC.spatial">Krimpenerwaard</meta:user-defined>
    <meta:user-defined meta:name="DC.title">Bouwverordening Krimpenerwaard 2020</meta:user-defined>
    <meta:user-defined meta:name="DCTERMS.W3CDTF/DCTERMS.available">2020-07-16</meta:user-defined>
    <meta:user-defined meta:name="DCTERMS.W3CDTF/OVERHEIDop.jaargang">2020</meta:user-defined>
    <meta:user-defined meta:name="OVERHEIDop.publicationIssue">181382</meta:user-defined>
    <meta:user-defined meta:name="OVERHEIDop.betreftRegeling">CVDR642489_1</meta:user-defined>
    <meta:user-defined meta:name="xs:date/OVERHEIDop.startdatum">2020-07-17</meta:user-defined>
    <meta:user-defined meta:name="OVERHEIDop.GmbID/DC.identifier">gmb-2020-181382</meta:user-defined>
    <meta:user-defined meta:name="OVERHEIDop.versieInformatie"/>
  </office:meta>
</office:document-meta>
</file>