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straat 2A te Maastricht. Kennisgeving nieuwe aanvraag omgevingsvergunning, het realiseren van een nieuw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2WB</text:p>
            <text:p text:style-name="common-al">
            <text:span text:style-name="nadrukvet">Cortenstraat 2A te Maastricht</text:span>
          </text:p>
            <text:p text:style-name="common-al">
            <text:span text:style-name="nadrukvet">het realiseren van een nieuwe badkamer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38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8.67 317504.93</meta:user-defined>
    <meta:user-defined meta:name="DC.title">Cortenstraat 2A te Maastricht. Kennisgeving nieuwe aanvraag omgevingsvergunning, het realiseren van een nieuwe badkamer</meta:user-defined>
    <meta:user-defined meta:name="OVERHEID.PostcodeHuisnummer/OVERHEIDop.postcodeHuisnummer">6211HT 2</meta:user-defined>
    <meta:user-defined meta:name="OVERHEIDop.straatnaam">Cortenstraa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381</meta:user-defined>
    <meta:user-defined meta:name="OVERHEIDop.GmbID/DC.identifier">gmb-2020-181381</meta:user-defined>
    <meta:user-defined meta:name="OVERHEIDop.versieInformatie"/>
  </office:meta>
</office:document-meta>
</file>