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ndes da Costalaan 4, 1251 NP,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ndes da Costalaan 4, 1251 NP, het vellen van 1 boom (herplantplicht), verzonden 8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13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98.819 473783.981</meta:user-defined>
    <meta:user-defined meta:name="DC.title">Verleende omgevingsvergunning  Mendes da Costalaan 4, 1251 NP, het vellen van 1 boom (herplantplicht)</meta:user-defined>
    <meta:user-defined meta:name="OVERHEID.PostcodeHuisnummer/OVERHEIDop.postcodeHuisnummer">1251NP 4</meta:user-defined>
    <meta:user-defined meta:name="OVERHEIDop.straatnaam">Mendes da Costalaan</meta:user-defined>
    <meta:user-defined meta:name="OVERHEIDop.woonplaats">Laren</meta:user-defined>
    <meta:user-defined meta:name="DCTERMS.W3CDTF/DCTERMS.available">2020-07-15</meta:user-defined>
    <meta:user-defined meta:name="DCTERMS.W3CDTF/OVERHEIDop.jaargang">2020</meta:user-defined>
    <meta:user-defined meta:name="OVERHEIDop.publicationIssue">181374</meta:user-defined>
    <meta:user-defined meta:name="OVERHEIDop.GmbID/DC.identifier">gmb-2020-181374</meta:user-defined>
    <meta:user-defined meta:name="OVERHEIDop.versieInformatie"/>
  </office:meta>
</office:document-meta>
</file>