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63, 1251 VE, toestemming voor een noodkap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63, 1251 VE, toestemming voor een noodkap van 1 boom, verzonden 6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3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179.264 473897.674</meta:user-defined>
    <meta:user-defined meta:name="DC.title">Verleende omgevingsvergunning  Gooiergracht 163, 1251 VE, toestemming voor een noodkap van 1 boom</meta:user-defined>
    <meta:user-defined meta:name="OVERHEID.PostcodeHuisnummer/OVERHEIDop.postcodeHuisnummer">1251VE 163</meta:user-defined>
    <meta:user-defined meta:name="OVERHEIDop.straatnaam">Gooiergracht</meta:user-defined>
    <meta:user-defined meta:name="OVERHEIDop.woonplaats">Laren</meta:user-defined>
    <meta:user-defined meta:name="DCTERMS.W3CDTF/DCTERMS.available">2020-07-15</meta:user-defined>
    <meta:user-defined meta:name="DCTERMS.W3CDTF/OVERHEIDop.jaargang">2020</meta:user-defined>
    <meta:user-defined meta:name="OVERHEIDop.publicationIssue">181372</meta:user-defined>
    <meta:user-defined meta:name="OVERHEIDop.GmbID/DC.identifier">gmb-2020-181372</meta:user-defined>
    <meta:user-defined meta:name="OVERHEIDop.versieInformatie"/>
  </office:meta>
</office:document-meta>
</file>