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59, 3755 CB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zicht 59, 3755 CB, het plaatsen van een dakkapel, ingekomen 10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136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87.576 473811.597</meta:user-defined>
    <meta:user-defined meta:name="DC.title">Aangevraagde omgevingsvergunning Torenzicht 59, 3755 CB, het plaatsen van een dakkapel</meta:user-defined>
    <meta:user-defined meta:name="OVERHEID.PostcodeHuisnummer/OVERHEIDop.postcodeHuisnummer">3755CB 59</meta:user-defined>
    <meta:user-defined meta:name="OVERHEIDop.straatnaam">Torenzicht</meta:user-defined>
    <meta:user-defined meta:name="OVERHEIDop.woonplaats">Eemne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69</meta:user-defined>
    <meta:user-defined meta:name="OVERHEIDop.GmbID/DC.identifier">gmb-2020-181369</meta:user-defined>
    <meta:user-defined meta:name="OVERHEIDop.versieInformatie"/>
  </office:meta>
</office:document-meta>
</file>