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opbouw aan de achterzijde Anna Reynvaanstraat 2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23 </text:p>
                <text:p text:style-name="al">Omschrijving : plaatsen dakopbouw aan de achterzijde</text:p>
                <text:p text:style-name="al"> Zaaknummer : Z/2020/330874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6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874</meta:user-defined>
    <dc:language>nl</dc:language>
    <meta:user-defined meta:name="OVERHEID.EPSG28992/DC.spatial">107556.412 503873.57</meta:user-defined>
    <meta:user-defined meta:name="DC.title">Verleende omgevingsvergunning, plaatsen dakopbouw aan de achterzijde Anna Reynvaanstraat 23, te Heemskerk</meta:user-defined>
    <meta:user-defined meta:name="OVERHEID.PostcodeHuisnummer/OVERHEIDop.postcodeHuisnummer">1963BW 23</meta:user-defined>
    <meta:user-defined meta:name="OVERHEIDop.straatnaam">Anna Reynvaan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60</meta:user-defined>
    <meta:user-defined meta:name="OVERHEIDop.GmbID/DC.identifier">gmb-2020-181360</meta:user-defined>
    <meta:user-defined meta:name="OVERHEIDop.versieInformatie"/>
  </office:meta>
</office:document-meta>
</file>