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op het voordakvlak Jean Monnetstraat 116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Jean Monnetstraat 116 </text:p>
                <text:p text:style-name="al">Omschrijving : plaatsen van een dakkapel op het voordakvlak </text:p>
                <text:p text:style-name="al">Zaaknummer : Z/2020/330492 </text:p>
                <text:p text:style-name="al">Bekendmakingsdatum: 13 juli 2020</text:p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bekendmaking van dit besluit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8135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5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35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30492</meta:user-defined>
    <dc:language>nl</dc:language>
    <meta:user-defined meta:name="OVERHEID.EPSG28992/DC.spatial">107135.136 503448.286</meta:user-defined>
    <meta:user-defined meta:name="DC.title">Verleende omgevingsvergunning, plaatsen van een dakkapel op het voordakvlak Jean Monnetstraat 116, te Heemskerk</meta:user-defined>
    <meta:user-defined meta:name="OVERHEID.PostcodeHuisnummer/OVERHEIDop.postcodeHuisnummer">1963KS 116</meta:user-defined>
    <meta:user-defined meta:name="OVERHEIDop.straatnaam">Jean Monnetstraat</meta:user-defined>
    <meta:user-defined meta:name="OVERHEIDop.woonplaats">Heemskerk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358</meta:user-defined>
    <meta:user-defined meta:name="OVERHEIDop.GmbID/DC.identifier">gmb-2020-181358</meta:user-defined>
    <meta:user-defined meta:name="OVERHEIDop.versieInformatie"/>
  </office:meta>
</office:document-meta>
</file>