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uinhuis tuincomplex Korendijk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uincomplex Korendijk </text:p>
                <text:p text:style-name="al">Omschrijving : bouwen van een tuinhuis </text:p>
                <text:p text:style-name="al">Zaaknummer : Z/2020/330455 </text:p>
                <text:p text:style-name="al">Bekendmakingsdatum: 13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35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20/330455</meta:user-defined>
    <dc:language>nl</dc:language>
    <meta:user-defined meta:name="OVERHEID.EPSG28992/DC.spatial">105798 505117</meta:user-defined>
    <meta:user-defined meta:name="DC.title">Verleende omgevingsvergunning, bouwen van een tuinhuis tuincomplex Korendijk, te Heemskerk</meta:user-defined>
    <meta:user-defined meta:name="OVERHEIDop.straatnaam">Malleweg</meta:user-defined>
    <meta:user-defined meta:name="OVERHEIDop.woonplaats">Castricu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355</meta:user-defined>
    <meta:user-defined meta:name="OVERHEIDop.GmbID/DC.identifier">gmb-2020-181355</meta:user-defined>
    <meta:user-defined meta:name="OVERHEIDop.versieInformatie"/>
  </office:meta>
</office:document-meta>
</file>