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vangen van brug KW16.145 - Napelsgeel, nabij nummer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Napelsgeel, nabij nummer 2, 2718 CA Zoetermeer, vervangen van brug KW16.145, WB20200038 (ontvangen d.d. 14 jan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135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3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3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38 </meta:user-defined>
    <dc:language>nl</dc:language>
    <meta:user-defined meta:name="OVERHEID.EPSG28992/DC.spatial">93441 450845</meta:user-defined>
    <meta:user-defined meta:name="DC.title">Gemeente Zoetermeer - aanvraag omgevingsvergunning - vervangen van brug KW16.145 - Napelsgeel, nabij nummer 2, Zoetermeer</meta:user-defined>
    <meta:user-defined meta:name="OVERHEID.PostcodeHuisnummer/OVERHEIDop.postcodeHuisnummer">2718CA 2</meta:user-defined>
    <meta:user-defined meta:name="OVERHEIDop.straatnaam">Napelsgeel</meta:user-defined>
    <meta:user-defined meta:name="OVERHEIDop.woonplaats">Zoetermeer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135</meta:user-defined>
    <meta:user-defined meta:name="OVERHEIDop.GmbID/DC.identifier">gmb-2020-18135</meta:user-defined>
    <meta:user-defined meta:name="OVERHEIDop.versieInformatie"/>
  </office:meta>
</office:document-meta>
</file>