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Bij de Omgevingsdienst Midden- en West-Brabant is op 1 juni 2020 door Anteagroup uit Oosterhout, namens de gemeente Tilburg een evaluatierapport, op grond van artikel 14 BUS, ingediend voor de uitgevoerde bodemsanering op de locatie Geminiweg ter hoogte van huisnummer 15 te Tilburg.</text:p>
            <text:p text:style-name="common-al">Inmiddels heeft het college een beslissing genomen. In de beschikking besluit het college:</text:p>
            <text:list text:style-name="id1-3-2-1-1-4">
              <text:list-item text:style-override="id1-3-2-1-1-4-1">
                <text:number>1.</text:number>
                <text:p text:style-name="al">Wij stemmen, op grond van artikel 14 Besluit uniforme saneringen, in met de uitgevoerde sanering.</text:p>
              </text:list-item>
            </text:list>
            <text:p text:style-name="common-al">De beschikking ligt vanaf 16 juli 2020 gedurende zes weken ter inzage in de stadswinkel Centrum, Spoorlaan 181 te Tilburg, op maandag, woensdag en vrijdag van 08.00 uur tot 18.00 uur en op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 Postbus 90155, 5000 LH Tilburg.</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text:p>
            <text:p text:style-name="common-al">Voorzieningenrechter van de Afdeling bestuursrechtspraak van de Raad van State </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last-al">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1349</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49</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49</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Natuur en milieu | Organisatie en beleid</meta:user-defined>
    <dc:language>nl</dc:language>
    <meta:user-defined meta:name="OVERHEID.EPSG28992/DC.spatial">135899.364 398068.203</meta:user-defined>
    <meta:user-defined meta:name="DC.title">Kennisgeving Wet bodembescherming (Wbb)</meta:user-defined>
    <meta:user-defined meta:name="OVERHEID.PostcodeHuisnummer/OVERHEIDop.postcodeHuisnummer">5015BP 15</meta:user-defined>
    <meta:user-defined meta:name="OVERHEIDop.straatnaam">Geminiweg</meta:user-defined>
    <meta:user-defined meta:name="OVERHEIDop.woonplaats">Tilburg</meta:user-defined>
    <meta:user-defined meta:name="DCTERMS.W3CDTF/DCTERMS.available">2020-07-16</meta:user-defined>
    <meta:user-defined meta:name="DCTERMS.W3CDTF/OVERHEIDop.jaargang">2020</meta:user-defined>
    <meta:user-defined meta:name="OVERHEIDop.publicationIssue">181349</meta:user-defined>
    <meta:user-defined meta:name="OVERHEIDop.GmbID/DC.identifier">gmb-2020-181349</meta:user-defined>
    <meta:user-defined meta:name="OVERHEIDop.versieInformatie"/>
  </office:meta>
</office:document-meta>
</file>