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uitbreiden van de woning aan de voorzijde en het plaatsen van een dakkapel op het   voordakvlak Hondsbosseweg 6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de onderstaande aanvraag vergunning geweiger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ondsbosseweg 6 </text:p>
                <text:p text:style-name="al">Omschrijving : uitbreiden van de woning aan de voorzijde en het plaatsen van een dakkapel op het voordakvlak </text:p>
                <text:p text:style-name="al">Zaaknummer : Z/2020/326107 </text:p>
                <text:p text:style-name="al">Bekendmakingsdatum: 13 jul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134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4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4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6107</meta:user-defined>
    <dc:language>nl</dc:language>
    <meta:user-defined meta:name="OVERHEID.EPSG28992/DC.spatial">104764.046 501673.579</meta:user-defined>
    <meta:user-defined meta:name="DC.title">Geweigerde omgevingsvergunning, uitbreiden van de woning aan de voorzijde en het plaatsen van een dakkapel op het   voordakvlak Hondsbosseweg 6, te Heemskerk</meta:user-defined>
    <meta:user-defined meta:name="OVERHEID.PostcodeHuisnummer/OVERHEIDop.postcodeHuisnummer">1969MA 6</meta:user-defined>
    <meta:user-defined meta:name="OVERHEIDop.straatnaam">Hondsbosseweg</meta:user-defined>
    <meta:user-defined meta:name="OVERHEIDop.woonplaats">Heemskerk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1348</meta:user-defined>
    <meta:user-defined meta:name="OVERHEIDop.GmbID/DC.identifier">gmb-2020-181348</meta:user-defined>
    <meta:user-defined meta:name="OVERHEIDop.versieInformatie"/>
  </office:meta>
</office:document-meta>
</file>