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riool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en (riool) verleend:</text:p>
            <text:p text:style-name="common-al">07-07-2020, z1699772, Haspel 14, 3906 NB, aansluiting nieuwbouw woning </text:p>
            <text:p text:style-name="common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134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4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4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4369.257 449279.63</meta:user-defined>
    <meta:user-defined meta:name="DC.title">Verleende aansluitvergunning riool week 28</meta:user-defined>
    <meta:user-defined meta:name="OVERHEID.PostcodeHuisnummer/OVERHEIDop.postcodeHuisnummer">3906NB 14</meta:user-defined>
    <meta:user-defined meta:name="OVERHEIDop.straatnaam">Haspel</meta:user-defined>
    <meta:user-defined meta:name="OVERHEIDop.woonplaats">Veenendaa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342</meta:user-defined>
    <meta:user-defined meta:name="OVERHEIDop.GmbID/DC.identifier">gmb-2020-181342</meta:user-defined>
    <meta:user-defined meta:name="OVERHEIDop.versieInformatie"/>
  </office:meta>
</office:document-meta>
</file>