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3594 - Gemeente Stadskanaal - Aangevraagd: omgevingsvergunning voor het aanleggen van een uitweg, Baken 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de volgende omgevingsvergunning aangevraagd:</text:p>
            <text:list text:style-name="id1-3-2-1-1-2">
              <text:list-item text:style-override="id1-3-2-1-1-2-1">
                <text:number>-</text:number>
                <text:p text:style-name="al">Baken 3, 9501 KM Stadskanaal, het aanleggen van een uitweg. </text:p>
              </text:list-item>
            </text:list>
            <text:p text:style-name="common-al">Tegen ingekomen aanvragen kan geen bezwaar gemaakt worden. 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33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3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3594</meta:user-defined>
    <dc:language>nl</dc:language>
    <meta:user-defined meta:name="OVERHEID.EPSG28992/DC.spatial">259543.962 557960.018</meta:user-defined>
    <meta:user-defined meta:name="DC.title">Z-20-073594 - Gemeente Stadskanaal - Aangevraagd: omgevingsvergunning voor het aanleggen van een uitweg, Baken 3 in Stadskanaal</meta:user-defined>
    <meta:user-defined meta:name="OVERHEID.PostcodeHuisnummer/OVERHEIDop.postcodeHuisnummer">9501KM 3</meta:user-defined>
    <meta:user-defined meta:name="OVERHEIDop.straatnaam">Baken</meta:user-defined>
    <meta:user-defined meta:name="OVERHEIDop.woonplaats">Stadskanaa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37</meta:user-defined>
    <meta:user-defined meta:name="OVERHEIDop.GmbID/DC.identifier">gmb-2020-181337</meta:user-defined>
    <meta:user-defined meta:name="OVERHEIDop.versieInformatie"/>
  </office:meta>
</office:document-meta>
</file>