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reclameborden op de locatie rotonde Rijksstraatweg/Oude Rijksstraatweg/Oude Wezeveldseweg (kad. VOO P 445) 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li 2020</text:p>
            <text:p text:style-name="common-al">Kenmerk: SXO-2020-01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4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13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28.07 472959.03</meta:user-defined>
    <meta:user-defined meta:name="DC.title">Omgevingsvergunning toegekend voor het plaatsen van reclameborden op de locatie rotonde Rijksstraatweg/Oude Rijksstraatweg/Oude Wezeveldseweg (kad. VOO P 445)  in Twello</meta:user-defined>
    <meta:user-defined meta:name="OVERHEID.PostcodeHuisnummer/OVERHEIDop.postcodeHuisnummer">7391MS 48</meta:user-defined>
    <meta:user-defined meta:name="OVERHEIDop.straatnaam">Rijksstraatweg</meta:user-defined>
    <meta:user-defined meta:name="OVERHEIDop.woonplaats">Twello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31</meta:user-defined>
    <meta:user-defined meta:name="OVERHEIDop.GmbID/DC.identifier">gmb-2020-181331</meta:user-defined>
    <meta:user-defined meta:name="OVERHEIDop.versieInformatie"/>
  </office:meta>
</office:document-meta>
</file>