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ijkgraaf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melding ontvangen voor het plaatsen van de leidingbrug op locatie Dijkgraaf 4 te DUIVEN. De melding is geregistreerd onder zaaknummer Z/19/059210 / 19SZ218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Dijkgraaf 4 te DUIVEN</meta:user-defined>
    <dc:language>nl</dc:language>
    <meta:user-defined meta:name="OVERHEID.EPSG28992/DC.spatial">196206.73 442086.66</meta:user-defined>
    <meta:user-defined meta:name="DC.title">Kennisgeving ontvangst melding milieu Dijkgraaf 4 te DUIVEN</meta:user-defined>
    <meta:user-defined meta:name="OVERHEID.PostcodeHuisnummer/OVERHEIDop.postcodeHuisnummer">6921RR 2</meta:user-defined>
    <meta:user-defined meta:name="OVERHEIDop.straatnaam">Fotograaf</meta:user-defined>
    <meta:user-defined meta:name="OVERHEIDop.woonplaats">Duiv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33</meta:user-defined>
    <meta:user-defined meta:name="OVERHEIDop.GmbID/DC.identifier">gmb-2020-18133</meta:user-defined>
    <meta:user-defined meta:name="OVERHEIDop.versieInformatie"/>
  </office:meta>
</office:document-meta>
</file>