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Dynamostaal BV, metaalbewerkingsbedrijf, Dynamostraat 34, 3903 LK Veenendaal. </text:p>
                <text:p text:style-name="al">Veenendaal, 15 juli 2020</text:p>
                <text:p text:style-name="al"/>
                <text:p text:style-name="al"/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3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526.8 446169.51</meta:user-defined>
    <meta:user-defined meta:name="DC.title">Meldingen op grond van het Activiteitenbesluit milieubeheer week 28</meta:user-defined>
    <meta:user-defined meta:name="OVERHEID.PostcodeHuisnummer/OVERHEIDop.postcodeHuisnummer">3903LK 18</meta:user-defined>
    <meta:user-defined meta:name="OVERHEIDop.straatnaam">Dynamostraat</meta:user-defined>
    <meta:user-defined meta:name="OVERHEIDop.woonplaats">Veenend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29</meta:user-defined>
    <meta:user-defined meta:name="OVERHEIDop.GmbID/DC.identifier">gmb-2020-181329</meta:user-defined>
    <meta:user-defined meta:name="OVERHEIDop.versieInformatie"/>
  </office:meta>
</office:document-meta>
</file>