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1586 - Gemeente Stadskanaal - Verleend: omgevingsvergunning (reguliere procedure) voor aanbouw, Zwaluwhof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9 juli 2020 de volgende omgevingsvergunning is verleend:</text:p>
            <text:list text:style-name="id1-3-2-1-1-2">
              <text:list-item text:style-override="id1-3-2-1-1-2-1">
                <text:number>-</text:number>
                <text:p text:style-name="al">Zwaluwhof 1, 9502 TT Stadskanaal, aanbouw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30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586</meta:user-defined>
    <dc:language>nl</dc:language>
    <meta:user-defined meta:name="OVERHEID.EPSG28992/DC.spatial">261628.016 556669.25</meta:user-defined>
    <meta:user-defined meta:name="DC.title">Z-20-071586 - Gemeente Stadskanaal - Verleend: omgevingsvergunning (reguliere procedure) voor aanbouw, Zwaluwhof 1 in Stadskanaal</meta:user-defined>
    <meta:user-defined meta:name="OVERHEID.PostcodeHuisnummer/OVERHEIDop.postcodeHuisnummer">9502TT 1</meta:user-defined>
    <meta:user-defined meta:name="OVERHEIDop.straatnaam">Zwaluwhof</meta:user-defined>
    <meta:user-defined meta:name="OVERHEIDop.woonplaats">Stadskanaa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03</meta:user-defined>
    <meta:user-defined meta:name="OVERHEIDop.GmbID/DC.identifier">gmb-2020-181303</meta:user-defined>
    <meta:user-defined meta:name="OVERHEIDop.versieInformatie"/>
  </office:meta>
</office:document-meta>
</file>