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gemeente Putten een aanvraag ontvangen voor het vervangen van een rundveestal/loods (bouwen, afwijken bestemmingsplan) op locatie Matseweg 10. De aanvraag is geregistreerd onder zaaknummer W 20/2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30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57 472465</meta:user-defined>
    <meta:user-defined meta:name="DC.title">Kennisgeving ontvangst aanvraag omgevingsvergunning Matseweg 10</meta:user-defined>
    <meta:user-defined meta:name="OVERHEID.PostcodeHuisnummer/OVERHEIDop.postcodeHuisnummer">3882TD 10</meta:user-defined>
    <meta:user-defined meta:name="OVERHEIDop.straatnaam">Matse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2</meta:user-defined>
    <meta:user-defined meta:name="OVERHEIDop.GmbID/DC.identifier">gmb-2020-181302</meta:user-defined>
    <meta:user-defined meta:name="OVERHEIDop.versieInformatie"/>
  </office:meta>
</office:document-meta>
</file>