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tweg 10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gemeente Putten een aanvraag ontvangen voor het maken van een uitweg op locatie Driestweg 10 8. De aanvraag is geregistreerd onder zaaknummer W 20/295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6.4 471712.18</meta:user-defined>
    <meta:user-defined meta:name="DC.title">Kennisgeving ontvangst aanvraag omgevingsvergunning Driestweg 10 8</meta:user-defined>
    <meta:user-defined meta:name="OVERHEID.PostcodeHuisnummer/OVERHEIDop.postcodeHuisnummer">3881PV 10</meta:user-defined>
    <meta:user-defined meta:name="OVERHEIDop.straatnaam">Driest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5</meta:user-defined>
    <meta:user-defined meta:name="OVERHEIDop.GmbID/DC.identifier">gmb-2020-181295</meta:user-defined>
    <meta:user-defined meta:name="OVERHEIDop.versieInformatie"/>
  </office:meta>
</office:document-meta>
</file>