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Rijswijk: Enghweg 6, 4284 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</text:span> <text:span text:style-name="nadrukvet">Enghweg 6, 4284 EM, </text:span>tuinhuis met overkapping plaatsen (OV20200341); verzonden 8 jul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129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29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29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125.487 423114.254</meta:user-defined>
    <meta:user-defined meta:name="DC.title">Gemeente Altena – Besluit verlenen omgevingsvergunning Rijswijk: Enghweg 6, 4284 EM</meta:user-defined>
    <meta:user-defined meta:name="OVERHEID.PostcodeHuisnummer/OVERHEIDop.postcodeHuisnummer">4284EM 6</meta:user-defined>
    <meta:user-defined meta:name="OVERHEIDop.straatnaam">Enghweg</meta:user-defined>
    <meta:user-defined meta:name="OVERHEIDop.woonplaats">Rijswijk (NB)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1290</meta:user-defined>
    <meta:user-defined meta:name="OVERHEIDop.GmbID/DC.identifier">gmb-2020-181290</meta:user-defined>
    <meta:user-defined meta:name="OVERHEIDop.versieInformatie"/>
  </office:meta>
</office:document-meta>
</file>