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Langenkamp 42, 4271 X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angenkamp 42, 4271 XR, </text:span> vrijstaande woning realiseren, (OV20200407/5254037); verzonden op 8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60.069 416127.776</meta:user-defined>
    <meta:user-defined meta:name="DC.title">Gemeente Altena – Besluit verlenen omgevingsvergunning Dussen: Langenkamp 42, 4271 XR</meta:user-defined>
    <meta:user-defined meta:name="OVERHEID.PostcodeHuisnummer/OVERHEIDop.postcodeHuisnummer">4271XR 44</meta:user-defined>
    <meta:user-defined meta:name="OVERHEIDop.straatnaam">Langenkamp</meta:user-defined>
    <meta:user-defined meta:name="OVERHEIDop.woonplaats">Dus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87</meta:user-defined>
    <meta:user-defined meta:name="OVERHEIDop.GmbID/DC.identifier">gmb-2020-181287</meta:user-defined>
    <meta:user-defined meta:name="OVERHEIDop.versieInformatie"/>
  </office:meta>
</office:document-meta>
</file>