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Korn 32, 4271 B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Korn 32, 4271 BP, </text:span>realiseren aanbouw en vervangen dakconstructie (OV20200367/5215895); verzonden op 10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28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8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8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03.124 417462.077</meta:user-defined>
    <meta:user-defined meta:name="DC.title">Gemeente Altena – Besluit verlenen omgevingsvergunning Dussen: Korn 32, 4271 BP</meta:user-defined>
    <meta:user-defined meta:name="OVERHEID.PostcodeHuisnummer/OVERHEIDop.postcodeHuisnummer">4271BP 32</meta:user-defined>
    <meta:user-defined meta:name="OVERHEIDop.straatnaam">Korn</meta:user-defined>
    <meta:user-defined meta:name="OVERHEIDop.woonplaats">Duss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286</meta:user-defined>
    <meta:user-defined meta:name="OVERHEIDop.GmbID/DC.identifier">gmb-2020-181286</meta:user-defined>
    <meta:user-defined meta:name="OVERHEIDop.versieInformatie"/>
  </office:meta>
</office:document-meta>
</file>