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Babyloniënbroek: Midgraaf 25, 4269 T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Babyloniënbroek: Midgraaf 25, 4269 TL, </text:span> sloot graven (OV20200332/5169575); verzonden op 8 jul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81283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283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0027.031 418725.697</meta:user-defined>
    <meta:user-defined meta:name="DC.title">Gemeente Altena – Besluit verlenen omgevingsvergunning Babyloniënbroek: Midgraaf 25, 4269 TL</meta:user-defined>
    <meta:user-defined meta:name="OVERHEID.PostcodeHuisnummer/OVERHEIDop.postcodeHuisnummer">4269TL 25</meta:user-defined>
    <meta:user-defined meta:name="OVERHEIDop.straatnaam">Midgraaf</meta:user-defined>
    <meta:user-defined meta:name="OVERHEIDop.woonplaats">Babyloniënbroek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1283</meta:user-defined>
    <meta:user-defined meta:name="OVERHEIDop.GmbID/DC.identifier">gmb-2020-181283</meta:user-defined>
    <meta:user-defined meta:name="OVERHEIDop.versieInformatie"/>
  </office:meta>
</office:document-meta>
</file>