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Gedempte Haven 17, 4251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edempte Haven 17, 4251 CA</text:span>, de handelsreclame vervangen, (OV20200454/5298123); ingekomen op 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7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7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2.853 425172.012</meta:user-defined>
    <meta:user-defined meta:name="DC.title">Gemeente Altena - Aanvraag omgevingsvergunning Werkendam: Gedempte Haven 17, 4251 CA</meta:user-defined>
    <meta:user-defined meta:name="OVERHEID.PostcodeHuisnummer/OVERHEIDop.postcodeHuisnummer">4251CA 17</meta:user-defined>
    <meta:user-defined meta:name="OVERHEIDop.straatnaam">Gedempte Haven</meta:user-defined>
    <meta:user-defined meta:name="OVERHEIDop.woonplaats">Werken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74</meta:user-defined>
    <meta:user-defined meta:name="OVERHEIDop.GmbID/DC.identifier">gmb-2020-181274</meta:user-defined>
    <meta:user-defined meta:name="OVERHEIDop.versieInformatie"/>
  </office:meta>
</office:document-meta>
</file>