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ekele Prinsstraat 1 te Ten Boer, 9791 DB Groningen – plaatsen overkapping (ontvangstdatum 01-05-2020, dossiernummer 20207248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25.139 589036.421</meta:user-defined>
    <meta:user-defined meta:name="DC.title">Aanvraag omgevingsvergunning, verlenging termijn: Riekele Prinsstraat 1 te Ten Boer, 9791 DB Groningen – plaatsen overkapping (ontvangstdatum 01-05-2020, dossiernummer 202072484B)</meta:user-defined>
    <meta:user-defined meta:name="OVERHEID.PostcodeHuisnummer/OVERHEIDop.postcodeHuisnummer">9791DB 1</meta:user-defined>
    <meta:user-defined meta:name="OVERHEIDop.straatnaam">Riekele Prinsstraat</meta:user-defined>
    <meta:user-defined meta:name="OVERHEIDop.woonplaats">Ten Boer</meta:user-defined>
    <meta:user-defined meta:name="DCTERMS.W3CDTF/DCTERMS.available">2020-07-15</meta:user-defined>
    <meta:user-defined meta:name="DCTERMS.W3CDTF/OVERHEIDop.jaargang">2020</meta:user-defined>
    <meta:user-defined meta:name="OVERHEIDop.publicationIssue">181271</meta:user-defined>
    <meta:user-defined meta:name="OVERHEIDop.GmbID/DC.identifier">gmb-2020-181271</meta:user-defined>
    <meta:user-defined meta:name="OVERHEIDop.versieInformatie"/>
  </office:meta>
</office:document-meta>
</file>