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eyerinckweg 8 4251 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yerinckweg 8 4251 LP</text:span>, bedrijfsruimte uitbreiden (OV20200436/5285201); ingekomen op 1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27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21.157 423565.005</meta:user-defined>
    <meta:user-defined meta:name="DC.title">Gemeente Altena - Aanvraag omgevingsvergunning Werkendam: Beyerinckweg 8 4251 LP</meta:user-defined>
    <meta:user-defined meta:name="OVERHEID.PostcodeHuisnummer/OVERHEIDop.postcodeHuisnummer">4251LP 8</meta:user-defined>
    <meta:user-defined meta:name="OVERHEIDop.straatnaam">Beyerinckweg</meta:user-defined>
    <meta:user-defined meta:name="OVERHEIDop.woonplaats">Werken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70</meta:user-defined>
    <meta:user-defined meta:name="OVERHEIDop.GmbID/DC.identifier">gmb-2020-181270</meta:user-defined>
    <meta:user-defined meta:name="OVERHEIDop.versieInformatie"/>
  </office:meta>
</office:document-meta>
</file>