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Standplaatsvergunning – verleend aan De Wandelende Tak voor een verzorgingspost tijdens de doorkomst van de 4-daagse, Koninginnedijk te Grav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
            <text:p text:style-name="common-al">Voor : De Wandelende Tak van Intratuin, verzorgingspost</text:p>
            <text:p text:style-name="common-al">Locatie : Koninginnedijk (5361 CR)</text:p>
            <text:p text:style-name="common-al">Datum : 24 juli 2020 van 05:30 uur tot 14:00 uur tijdens de doorkomst 4-daagse</text:p>
            <text:p text:style-name="common-al">Datum verzending : 21 januari 2020</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12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094 419336</meta:user-defined>
    <meta:user-defined meta:name="DC.title">Gemeente Grave – Standplaatsvergunning – verleend aan De Wandelende Tak voor een verzorgingspost tijdens de doorkomst van de 4-daagse, Koninginnedijk te Grave</meta:user-defined>
    <meta:user-defined meta:name="OVERHEID.PostcodeHuisnummer/OVERHEIDop.postcodeHuisnummer">5361</meta:user-defined>
    <meta:user-defined meta:name="OVERHEIDop.straatnaam">Koninginnedijk</meta:user-defined>
    <meta:user-defined meta:name="OVERHEIDop.woonplaats">Grave</meta:user-defined>
    <meta:user-defined meta:name="DCTERMS.W3CDTF/DCTERMS.available">2020-01-23</meta:user-defined>
    <meta:user-defined meta:name="DCTERMS.W3CDTF/OVERHEIDop.jaargang">2020</meta:user-defined>
    <meta:user-defined meta:name="OVERHEIDop.publicationIssue">18127</meta:user-defined>
    <meta:user-defined meta:name="OVERHEIDop.GmbID/DC.identifier">gmb-2020-18127</meta:user-defined>
    <meta:user-defined meta:name="OVERHEIDop.versieInformatie"/>
  </office:meta>
</office:document-meta>
</file>