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lopen van een stal, Vosstraat 13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melding akkoord</text:p>
            <text:p text:style-name="common-al">Datum verzonden: : 10-7-2020</text:p>
            <text:p text:style-name="common-al">Locatie: Vosstraat 13 in Brummen</text:p>
            <text:p text:style-name="common-al">Voor: het slopen van een stal</text:p>
            <text:p text:style-name="common-al">Registratienummer: 2020-0286</text:p>
            <text:p text:style-name="common-al"/>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871.234 458862.707</meta:user-defined>
    <meta:user-defined meta:name="DC.title">Gemeente Brummen - Sloopmelding, het slopen van een stal, Vosstraat 13 in Brummen</meta:user-defined>
    <meta:user-defined meta:name="OVERHEID.PostcodeHuisnummer/OVERHEIDop.postcodeHuisnummer">6971KN 13</meta:user-defined>
    <meta:user-defined meta:name="OVERHEIDop.straatnaam">Vosstraat</meta:user-defined>
    <meta:user-defined meta:name="OVERHEIDop.woonplaats">Brummen</meta:user-defined>
    <meta:user-defined meta:name="DCTERMS.W3CDTF/DCTERMS.available">2020-07-15</meta:user-defined>
    <meta:user-defined meta:name="DCTERMS.W3CDTF/OVERHEIDop.jaargang">2020</meta:user-defined>
    <meta:user-defined meta:name="OVERHEIDop.publicationIssue">181252</meta:user-defined>
    <meta:user-defined meta:name="OVERHEIDop.GmbID/DC.identifier">gmb-2020-181252</meta:user-defined>
    <meta:user-defined meta:name="OVERHEIDop.versieInformatie"/>
  </office:meta>
</office:document-meta>
</file>