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linoleum, Maria Stuartlaan 10 in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melding akkoord</text:p>
            <text:p text:style-name="common-al">Datum verzonden: : 6-7-2020</text:p>
            <text:p text:style-name="common-al">Locatie: Maria Stuartlaan 10 in Eerbeek</text:p>
            <text:p text:style-name="common-al">Voor: het verwijderen van asbesthoudend linoleum</text:p>
            <text:p text:style-name="common-al">Registratienummer: 2020-0264</text:p>
            <text:p text:style-name="common-al"/>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2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39.348 456033.209</meta:user-defined>
    <meta:user-defined meta:name="DC.title">Gemeente Brummen - Sloopmelding, het verwijderen van asbesthoudend linoleum, Maria Stuartlaan 10 in Eerbeek</meta:user-defined>
    <meta:user-defined meta:name="OVERHEID.PostcodeHuisnummer/OVERHEIDop.postcodeHuisnummer">6961GB 10</meta:user-defined>
    <meta:user-defined meta:name="OVERHEIDop.straatnaam">Maria Stuartlaan</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81250</meta:user-defined>
    <meta:user-defined meta:name="OVERHEIDop.GmbID/DC.identifier">gmb-2020-181250</meta:user-defined>
    <meta:user-defined meta:name="OVERHEIDop.versieInformatie"/>
  </office:meta>
</office:document-meta>
</file>